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1B1B1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DD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DD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1B1B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1B1B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1B1B1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1B1B1" style:repeat-content="false"/>
      <style:paragraph-properties fo:text-align="end" fo:margin-right="0cm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1B1B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1B1B1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1B1B1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6" table:number-rows-spanned="1" table:style-name="ce93">
            <text:p><text:span text:style-name="T2">APELLIDO</text:span></text:p>
          </table:table-cell>
          <table:covered-table-cell table:number-columns-repeated="5"/>
          <table:table-cell office:value-type="string" table:number-columns-spanned="6" table:number-rows-spanned="1" table:style-name="ce93">
            <text:p><text:span text:style-name="T2">APELLIDO</text:span></text:p>
          </table:table-cell>
          <table:covered-table-cell table:number-columns-repeated="5"/>
          <table:table-cell office:value-type="string" table:number-columns-spanned="9" table:number-rows-spanned="1" table:style-name="ce93">
            <text:p><text:span text:style-name="T2">NOMBR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BOLAÑ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SANDR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ITAMA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LOP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QUE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BERNARD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LI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FRANCISCO</text:span><text:span text:style-name="T3"><text:s/></text:span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LIN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ARISTID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OJED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GREGORIA</text:span><text:span text:style-name="T3"><text:s/></text:span><text:span text:style-name="T1">MARGARIT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ADILL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LOS</text:span><text:span text:style-name="T3"><text:s/></text:span><text:span text:style-name="T1">JAVI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OLGA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SA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MER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TERESA</text:span><text:span text:style-name="T3"><text:s/></text:span><text:span text:style-name="T1">DE</text:span><text:span text:style-name="T3"><text:s/></text:span><text:span text:style-name="T1">JESU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UE</text:span><text:span text:style-name="T3"><text:s/></text:span><text:span text:style-name="T1">DE</text:span><text:span text:style-name="T3"><text:s/></text:span><text:span text:style-name="T1">JESU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BETANCORT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QUESAD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FCO.</text:span><text:span text:style-name="T3"><text:s/></text:span><text:span text:style-name="T1">GABRI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UILLEN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OLIV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NTESDEOC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GUILLERM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NAY</text:span><text:span text:style-name="T3"><text:s/></text:span><text:span text:style-name="T1">FRANCISC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GUED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JORGE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MAN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OBERTO</text:span><text:span text:style-name="T3"><text:s/></text:span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BAI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ESUS</text:span><text:span text:style-name="T3"><text:s/></text:span><text:span text:style-name="T1">REY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MELO</text:span><text:span text:style-name="T3"><text:s/></text:span><text:span text:style-name="T1">DEL</text:span><text:span text:style-name="T3"><text:s/></text:span><text:span text:style-name="T1">PIN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BOLAÑ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ITAHISA</text:span><text:span text:style-name="T3"><text:s/></text:span><text:span text:style-name="T1">ZUL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1">DEL</text:span><text:span text:style-name="T3"><text:s/></text:span><text:span text:style-name="T1">ROSARI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RIT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ELGAD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Í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UZ</text:span><text:span text:style-name="T3"><text:s/></text:span><text:span text:style-name="T1">MARIN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LEO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CRU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HEIL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LI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IVER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OSA</text:span><text:span text:style-name="T3"><text:s/></text:span><text:span text:style-name="T1">DEL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AVIN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I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ESTH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CARME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AFONS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MEN</text:span><text:span text:style-name="T3"><text:s/></text:span><text:span text:style-name="T1">ALEJANDR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AAVED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GUADALUP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LIA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CONCEPCI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VE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NTON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UI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LONS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NTON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MIG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YOZE</text:span><text:span text:style-name="T3"><text:s/></text:span><text:span text:style-name="T1">ISMA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GUSTAVO</text:span><text:span text:style-name="T3"><text:s/></text:span><text:span text:style-name="T1">LE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QUI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TONIO</text:span><text:span text:style-name="T3"><text:s/></text:span><text:span text:style-name="T1">CRISTOBA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UAN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LONS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AVID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DER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ALBERT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CABRE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ESTEV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CARLO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TERES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ARMA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ENCARNACI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ILV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UIS</text:span><text:span text:style-name="T3"><text:s/></text:span><text:span text:style-name="T1">GUSTAV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CONCEPCI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IL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SON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IL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CARLO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NATALIA</text:span><text:span text:style-name="T3"><text:s/></text:span><text:span text:style-name="T1">LUC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IL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ANTIAG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CRISTOBA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Ñ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PRUDENCIO</text:span><text:span text:style-name="T3"><text:s/></text:span><text:span text:style-name="T1">RAMOM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RTILE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RANCISC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UERRER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ORTI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UBEN</text:span><text:span text:style-name="T3"><text:s/></text:span><text:span text:style-name="T1">RAM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UERRER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ORTI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ANTON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RTIN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AM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LOS</text:span><text:span text:style-name="T3"><text:s/></text:span><text:span text:style-name="T1">J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NAVARR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OMING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AM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RISTID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DRIAN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ELGAD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SA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ANTIAG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ESTEV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YAL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FERNAND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MADA</text:span><text:span text:style-name="T3"><text:s/></text:span><text:span text:style-name="T1">ANTON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DER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RAQ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VIE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CABRE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ISAAC</text:span><text:span text:style-name="T3"><text:s/></text:span><text:span text:style-name="T1">JESU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IL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JOSEF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LIN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EVA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NTESDEOC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TAN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ESTRELL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OSEF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IAG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JOSEF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IAG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MEN</text:span><text:span text:style-name="T3"><text:s/></text:span><text:span text:style-name="T1">DEL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ILV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ITA</text:span><text:span text:style-name="T3"><text:s/></text:span><text:span text:style-name="T1">PIN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UTH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UIS</text:span><text:span text:style-name="T3"><text:s/></text:span><text:span text:style-name="T1">ALBERT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LIN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ANI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QUESAD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CUBA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ANTIAG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BOLAÑ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OLOR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DI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RANCISC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LEMA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DUNIA</text:span><text:span text:style-name="T3"><text:s/></text:span><text:span text:style-name="T1">DOLOR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NZO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RANCISC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OLINA</text:span><text:span text:style-name="T3"><text:s/></text:span><text:span text:style-name="T1">DEL</text:span><text:span text:style-name="T3"><text:s/></text:span><text:span text:style-name="T1">ROSA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UZ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AM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IGUEL</text:span><text:span text:style-name="T3"><text:s/></text:span><text:span text:style-name="T1">ANG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ELGAD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MAN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LDAY</text:span><text:span text:style-name="T3"><text:s/></text:span><text:span text:style-name="T1">EUGEN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JORG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QUESAD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RAYC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DER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EDUARD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OLIV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1">DE</text:span><text:span text:style-name="T3"><text:s/></text:span><text:span text:style-name="T1">LA</text:span><text:span text:style-name="T3"><text:s/></text:span><text:span text:style-name="T1">F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LIC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ENCARNACIO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UI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LOURD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A</text:span><text:span text:style-name="T3"><text:s/></text:span><text:span text:style-name="T1">ROS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AVED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FRANCISCO</text:span><text:span text:style-name="T3"><text:s/></text:span><text:span text:style-name="T1">SAM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FRANC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LIAN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ELIP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CARMEL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UA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RANCISC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UL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QUESAD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EBASTIAN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OMA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ELGAD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PEDRO</text:span><text:span text:style-name="T3"><text:s/></text:span><text:span text:style-name="T1">SIGFRID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RUJILL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RE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GEL</text:span><text:span text:style-name="T3"><text:s/></text:span><text:span text:style-name="T1">DAVID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DRIANA</text:span><text:span text:style-name="T3"><text:s/></text:span><text:span text:style-name="T1">ANGEL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AT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PA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JOS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NOEMI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MEDI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CANDELAR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OLIVER</text:span><text:span text:style-name="T3"><text:s/></text:span><text:span text:style-name="T1">JONA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GABRIEL</text:span><text:span text:style-name="T3"><text:s/></text:span><text:span text:style-name="T1">UBAY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AGUIAR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JORGE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DOLORES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ESAR</text:span><text:span text:style-name="T3"><text:s/></text:span><text:span text:style-name="T1">MAN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AMIR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VANESS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DEL</text:span><text:span text:style-name="T3"><text:s/></text:span><text:span text:style-name="T1">PIN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ADRON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RTI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OVIDIO</text:span><text:span text:style-name="T3"><text:s/></text:span><text:span text:style-name="T1">MAN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BORDO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AUXILIADOR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EDIT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BENIT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EYE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DULCE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TONIO</text:span><text:span text:style-name="T3"><text:s/></text:span><text:span text:style-name="T1">MANUEL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I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LIN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TRUJILL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RE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SONIA</text:span><text:span text:style-name="T3"><text:s/></text:span><text:span text:style-name="T1">MARGARIT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FRANCISCO</text:span><text:span text:style-name="T3"><text:s/></text:span><text:span text:style-name="T1">JAVI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BOLAÑOS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LIN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FRANCISC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CANDELAR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GILBERT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PER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ACOST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EULALIA</text:span><text:span text:style-name="T3"><text:s/></text:span><text:span text:style-name="T1">MARINA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ALMEID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NTESDEOC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AVIER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ARENCIB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TACORONTE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IDIA</text:span><text:span text:style-name="T3"><text:s/></text:span><text:span text:style-name="T1">DESIREE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CABALLER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LOP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IGNACIO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3">
            <text:p><text:span text:style-name="T1">CASTILL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TONIO</text:span><text:span text:style-name="T3"><text:s/></text:span><text:span text:style-name="T1">DAVID</text:span>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1">DEL</text:span><text:span text:style-name="T3"><text:s/></text:span><text:span text:style-name="T1">ROSARI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OLIV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IGFRID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RRER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LFRED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RAUL</text:span><text:span text:style-name="T3"><text:s/></text:span><text:span text:style-name="T1">CARLOS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QUEVED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ERGI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MEDI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VIE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YOLANDA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PI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CARLOS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GUTIERR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NTONI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VICARI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ORTEG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SALVADOR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AGUIAR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QUESAD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NTONI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CASTELLANO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UBALD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MENDOZ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NTONIO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73">
            <text:p><text:span text:style-name="T1">JIMENEZ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1">CAÑA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UIS</text:span><text:span text:style-name="T3"><text:s/></text:span><text:span text:style-name="T1">RAMON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93">
            <text:p><text:span text:style-name="T2">SERVICIO</text:span></text:p>
          </table:table-cell>
          <table:covered-table-cell table:number-columns-repeated="14"/>
          <table:table-cell office:value-type="string" table:number-columns-spanned="15" table:number-rows-spanned="1" table:style-name="ce93">
            <text:p><text:span text:style-name="T2">CATEGORÍ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CCIONES</text:span><text:span text:style-name="T3"><text:s/></text:span><text:span text:style-name="T1">A</text:span><text:span text:style-name="T3"><text:s/></text:span><text:span text:style-name="T1">FAVOR</text:span><text:span text:style-name="T3"><text:s/></text:span><text:span text:style-name="T1">DE</text:span><text:span text:style-name="T3"><text:s/></text:span><text:span text:style-name="T1">JUVENTUD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ORRDINADOR</text:span><text:span text:style-name="T3"><text:s/></text:span><text:span text:style-name="T1">DEPORTE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DEPOR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OORDINADOR</text:span><text:span text:style-name="T3"><text:s/></text:span><text:span text:style-name="T1">EDUCACION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PEON</text:span><text:span text:style-name="T3"><text:s/></text:span><text:span text:style-name="T1">MA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N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MANTENIMIEN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.</text:span><text:span text:style-name="T3"><text:s/></text:span><text:span text:style-name="T1">ADMINISTRATIVO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OORDINADORA</text:span><text:span text:style-name="T3"><text:s/></text:span><text:span text:style-name="T1">TÉCNICA</text:span><text:span text:style-name="T3"><text:s/></text:span><text:span text:style-name="T1">DE</text:span><text:span text:style-name="T3"><text:s/></text:span><text:span text:style-name="T1">SERVICIOS</text:span><text:span text:style-name="T3"><text:s/></text:span><text:span text:style-name="T1">S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EDUC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EDUC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VIVIEND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NOTIFIC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BOGAD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NOTIFIC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ULTUR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RELACIONES</text:span><text:span text:style-name="T3"><text:s/></text:span><text:span text:style-name="T1">PUBLICA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ULTUR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UX.TEC.SONID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ULTUR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OORDINADOR</text:span><text:span text:style-name="T3"><text:s/></text:span><text:span text:style-name="T1">DE</text:span><text:span text:style-name="T3"><text:s/></text:span><text:span text:style-name="T1">CULTU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ULTUR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ONSERJE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ULTUR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GESTOR</text:span><text:span text:style-name="T3"><text:s/></text:span><text:span text:style-name="T1">CULTUR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DMINISTRACION</text:span><text:span text:style-name="T3"><text:s/></text:span><text:span text:style-name="T1">GRAL..</text:span><text:span text:style-name="T3"><text:s/></text:span><text:span text:style-name="T1">COMERCIO</text:span><text:span text:style-name="T3"><text:s/></text:span><text:span text:style-name="T1">Y</text:span><text:span text:style-name="T3"><text:s/></text:span><text:span text:style-name="T1">PYM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BOGAD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ALUMBRAD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ALUMBRADO</text:span><text:span text:style-name="T3"><text:s/></text:span><text:span text:style-name="T1">PUBLIC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RCHIVO</text:span><text:span text:style-name="T3"><text:s/></text:span><text:span text:style-name="T1">Y</text:span><text:span text:style-name="T3"><text:s/></text:span><text:span text:style-name="T1">BIBLIOTE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O</text:span><text:span text:style-name="T3"><text:s/></text:span><text:span text:style-name="T1">MEDIO</text:span><text:span text:style-name="T3"><text:s/></text:span><text:span text:style-name="T1">ARCHIVO</text:span><text:span text:style-name="T3"><text:s/></text:span><text:span text:style-name="T1">Y</text:span><text:span text:style-name="T3"><text:s/></text:span><text:span text:style-name="T1">BIBLIOTE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RCHIVO</text:span><text:span text:style-name="T3"><text:s/></text:span><text:span text:style-name="T1">Y</text:span><text:span text:style-name="T3"><text:s/></text:span><text:span text:style-name="T1">BIBLIOTE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BIBLIOTE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TENCIÓN</text:span><text:span text:style-name="T3"><text:s text:c="2"/></text:span><text:span text:style-name="T1">CIUDADAN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DELINEANTE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TENCIÓN</text:span><text:span text:style-name="T3"><text:s text:c="2"/></text:span><text:span text:style-name="T1">CIUDADAN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ATENCIÓN</text:span><text:span text:style-name="T3"><text:s text:c="2"/></text:span><text:span text:style-name="T1">CIUDADAN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ENTRO</text:span><text:span text:style-name="T3"><text:s/></text:span><text:span text:style-name="T1">OCUPACIONAL</text:span><text:span text:style-name="T3"><text:s/></text:span><text:span text:style-name="T1">DISCAPACITADO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UID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ENTRO</text:span><text:span text:style-name="T3"><text:s/></text:span><text:span text:style-name="T1">OCUPACIONAL</text:span><text:span text:style-name="T3"><text:s/></text:span><text:span text:style-name="T1">DISCAPACITAD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MONITOR</text:span><text:span text:style-name="T3"><text:s/></text:span><text:span text:style-name="T1">TERAPEUTIC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ENTRO</text:span><text:span text:style-name="T3"><text:s/></text:span><text:span text:style-name="T1">OCUPACIONAL</text:span><text:span text:style-name="T3"><text:s/></text:span><text:span text:style-name="T1">DISCAPACITADO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EDUC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ENTRO</text:span><text:span text:style-name="T3"><text:s/></text:span><text:span text:style-name="T1">OCUPACIONAL</text:span><text:span text:style-name="T3"><text:s/></text:span><text:span text:style-name="T1">DISCAPACITAD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INTEGRADOR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ENTRO</text:span><text:span text:style-name="T3"><text:s/></text:span><text:span text:style-name="T1">OCUPACIONAL</text:span><text:span text:style-name="T3"><text:s/></text:span><text:span text:style-name="T1">DISCAPACITADO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PSICOLOG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CLUB</text:span><text:span text:style-name="T3"><text:s/></text:span><text:span text:style-name="T1">3º</text:span><text:span text:style-name="T3"><text:s/></text:span><text:span text:style-name="T1">EDAD</text:span><text:span text:style-name="T3"><text:s/></text:span><text:span text:style-name="T1">DE</text:span><text:span text:style-name="T3"><text:s/></text:span><text:span text:style-name="T1">GALDAR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SUBALTERN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ESCUELA</text:span><text:span text:style-name="T3"><text:s/></text:span><text:span text:style-name="T1">MÚS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PROFESOR</text:span><text:span text:style-name="T3"><text:s/></text:span><text:span text:style-name="T1">DE</text:span><text:span text:style-name="T3"><text:s/></text:span><text:span text:style-name="T1">TROMBON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ESCUELA</text:span><text:span text:style-name="T3"><text:s/></text:span><text:span text:style-name="T1">MÚS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DIRECTOR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BAND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ESCUELA</text:span><text:span text:style-name="T3"><text:s/></text:span><text:span text:style-name="T1">MÚS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PROFESOR</text:span><text:span text:style-name="T3"><text:s/></text:span><text:span text:style-name="T1">DE</text:span><text:span text:style-name="T3"><text:s/></text:span><text:span text:style-name="T1">TROMPET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ESCUELA</text:span><text:span text:style-name="T3"><text:s/></text:span><text:span text:style-name="T1">MÚS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PROFESOR</text:span><text:span text:style-name="T3"><text:s/></text:span><text:span text:style-name="T1">DE</text:span><text:span text:style-name="T3"><text:s/></text:span><text:span text:style-name="T1">GUITAR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ESCUELA</text:span><text:span text:style-name="T3"><text:s/></text:span><text:span text:style-name="T1">MÚS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PROFESOR</text:span><text:span text:style-name="T3"><text:s/></text:span><text:span text:style-name="T1">DE</text:span><text:span text:style-name="T3"><text:s/></text:span><text:span text:style-name="T1">PIAN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FOMENTO</text:span><text:span text:style-name="T3"><text:s/></text:span><text:span text:style-name="T1">DE</text:span><text:span text:style-name="T3"><text:s/></text:span><text:span text:style-name="T1">EMPLE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FOMENTO</text:span><text:span text:style-name="T3"><text:s/></text:span><text:span text:style-name="T1">DE</text:span><text:span text:style-name="T3"><text:s/></text:span><text:span text:style-name="T1">EMPLE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GENTE</text:span><text:span text:style-name="T3"><text:s/></text:span><text:span text:style-name="T1">DESARROLLO</text:span><text:span text:style-name="T3"><text:s/></text:span><text:span text:style-name="T1">LOC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GESTION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DEUDA</text:span><text:span text:style-name="T3"><text:s/></text:span><text:span text:style-name="T1">Y</text:span><text:span text:style-name="T3"><text:s/></text:span><text:span text:style-name="T1">TESORERI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GESTION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DEUDA</text:span><text:span text:style-name="T3"><text:s/></text:span><text:span text:style-name="T1">Y</text:span><text:span text:style-name="T3"><text:s/></text:span><text:span text:style-name="T1">TESORERI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GESTION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DEUDA</text:span><text:span text:style-name="T3"><text:s/></text:span><text:span text:style-name="T1">Y</text:span><text:span text:style-name="T3"><text:s/></text:span><text:span text:style-name="T1">TESORERI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GESTION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DEUDA</text:span><text:span text:style-name="T3"><text:s/></text:span><text:span text:style-name="T1">Y</text:span><text:span text:style-name="T3"><text:s/></text:span><text:span text:style-name="T1">TESORERI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GESTION</text:span><text:span text:style-name="T3"><text:s/></text:span><text:span text:style-name="T1">PADRON</text:span><text:span text:style-name="T3"><text:s/></text:span><text:span text:style-name="T1">MUNICIPAL</text:span><text:span text:style-name="T3"><text:s/></text:span><text:span text:style-name="T1">HABITANTE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OCINER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DIRECTOR</text:span><text:span text:style-name="T3"><text:s/></text:span><text:span text:style-name="T1">GUARD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GUARDERÍ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A</text:span><text:span text:style-name="T3"><text:s/></text:span><text:span text:style-name="T1">EDUCACION</text:span><text:span text:style-name="T3"><text:s/></text:span><text:span text:style-name="T1">INFANT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INFORMACION</text:span><text:span text:style-name="T3"><text:s/></text:span><text:span text:style-name="T1">Y</text:span><text:span text:style-name="T3"><text:s/></text:span><text:span text:style-name="T1">PROMOCION</text:span><text:span text:style-name="T3"><text:s/></text:span><text:span text:style-name="T1">TURISTIC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INFORMADORA</text:span><text:span text:style-name="T3"><text:s/></text:span><text:span text:style-name="T1">TURISTI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INSTALACIONES</text:span><text:span text:style-name="T3"><text:s/></text:span><text:span text:style-name="T1">DEPORTIV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MANTENIMIENTO</text:span><text:span text:style-name="T3"><text:s/></text:span><text:span text:style-name="T1">DEPORTE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INSTALACIONES</text:span><text:span text:style-name="T3"><text:s/></text:span><text:span text:style-name="T1">DEPORTIV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MANTENIMIENTO</text:span><text:span text:style-name="T3"><text:s/></text:span><text:span text:style-name="T1">DEPORTE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INSTALACIONES</text:span><text:span text:style-name="T3"><text:s/></text:span><text:span text:style-name="T1">DEPORTIV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MANTENIMIENTO</text:span><text:span text:style-name="T3"><text:s/></text:span><text:span text:style-name="T1">DEPORTE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LIMPIADORA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LIMPIADOR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MERCADOS</text:span><text:span text:style-name="T3"><text:s/></text:span><text:span text:style-name="T1">Y</text:span><text:span text:style-name="T3"><text:s/></text:span><text:span text:style-name="T1">ABASTO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SUBALTERN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NUEVAS</text:span><text:span text:style-name="T3"><text:s/></text:span><text:span text:style-name="T1">TECNOLOGÍ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OORDINADOR</text:span><text:span text:style-name="T3"><text:s/></text:span><text:span text:style-name="T1">INFORMATIC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NUEVAS</text:span><text:span text:style-name="T3"><text:s/></text:span><text:span text:style-name="T1">TECNOLOGÍ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TÉCNICO</text:span><text:span text:style-name="T3"><text:s/></text:span><text:span text:style-name="T1">DE</text:span><text:span text:style-name="T3"><text:s/></text:span><text:span text:style-name="T1">INFORMÁTI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NUEVAS</text:span><text:span text:style-name="T3"><text:s/></text:span><text:span text:style-name="T1">TECNOLOGÍ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TÉCNICO</text:span><text:span text:style-name="T3"><text:s/></text:span><text:span text:style-name="T1">DE</text:span><text:span text:style-name="T3"><text:s/></text:span><text:span text:style-name="T1">INFORMÁTI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NUEVAS</text:span><text:span text:style-name="T3"><text:s/></text:span><text:span text:style-name="T1">TECNOLOGÍ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ECNICO</text:span><text:span text:style-name="T3"><text:s/></text:span><text:span text:style-name="T1">MEDIO</text:span><text:span text:style-name="T3"><text:s/></text:span><text:span text:style-name="T1">INFORMATIC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NUEVAS</text:span><text:span text:style-name="T3"><text:s/></text:span><text:span text:style-name="T1">TECNOLOGÍ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DOR</text:span><text:span text:style-name="T3"><text:s/></text:span><text:span text:style-name="T1">SISTEM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OFICINA</text:span><text:span text:style-name="T3"><text:s/></text:span><text:span text:style-name="T1">IGUALDAD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RABAJADORA</text:span><text:span text:style-name="T3"><text:s/></text:span><text:span text:style-name="T1">SOC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OFICINA</text:span><text:span text:style-name="T3"><text:s/></text:span><text:span text:style-name="T1">IGUALDAD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PSICOLOG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OFICINA</text:span><text:span text:style-name="T3"><text:s/></text:span><text:span text:style-name="T1">IGUALDAD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RIMINOLOG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CHOFER</text:span><text:span text:style-name="T3"><text:s/></text:span><text:span text:style-name="T1">PARQUE</text:span><text:span text:style-name="T3"><text:s/></text:span><text:span text:style-name="T1">MÓVI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CORACION</text:span><text:span text:style-name="T3"><text:s/></text:span><text:span text:style-name="T1">EXTERI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</text:span><text:span text:style-name="T3"><text:s/></text:span><text:span text:style-name="T1">JARDIN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TICIPACIÓN</text:span><text:span text:style-name="T3"><text:s/></text:span><text:span text:style-name="T1">CIUDADAN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ÉCNICA</text:span><text:span text:style-name="T3"><text:s/></text:span><text:span text:style-name="T1">MEDIO</text:span><text:span text:style-name="T3"><text:s/></text:span><text:span text:style-name="T1">DE</text:span><text:span text:style-name="T3"><text:s/></text:span><text:span text:style-name="T1">PARTICIPACIÓN</text:span><text:span text:style-name="T3"><text:s/></text:span><text:span text:style-name="T1">CIUDAD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ARTICIPACIÓN</text:span><text:span text:style-name="T3"><text:s/></text:span><text:span text:style-name="T1">CIUDADANA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ÉCNICA</text:span><text:span text:style-name="T3"><text:s/></text:span><text:span text:style-name="T1">MEDIO</text:span><text:span text:style-name="T3"><text:s/></text:span><text:span text:style-name="T1">DE</text:span><text:span text:style-name="T3"><text:s/></text:span><text:span text:style-name="T1">PARTICIPACION</text:span><text:span text:style-name="T3"><text:s/></text:span><text:span text:style-name="T1">CIUDAD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ISO</text:span><text:span text:style-name="T3"><text:s/></text:span><text:span text:style-name="T1">DISCAPACITAD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UID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ISO</text:span><text:span text:style-name="T3"><text:s/></text:span><text:span text:style-name="T1">DISCAPACITAD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UID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ISO</text:span><text:span text:style-name="T3"><text:s/></text:span><text:span text:style-name="T1">DISCAPACITAD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UIDADO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ISO</text:span><text:span text:style-name="T3"><text:s/></text:span><text:span text:style-name="T1">DISCAPACITAD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UIDADOR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ROTECCIÓN</text:span><text:span text:style-name="T3"><text:s/></text:span><text:span text:style-name="T1">CIVIL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COORDIN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ROTECCION</text:span><text:span text:style-name="T3"><text:s/></text:span><text:span text:style-name="T1">CONSUMIDORES</text:span><text:span text:style-name="T3"><text:s/></text:span><text:span text:style-name="T1">Y</text:span><text:span text:style-name="T3"><text:s/></text:span><text:span text:style-name="T1">USUARI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.</text:span><text:span text:style-name="T3"><text:s/></text:span><text:span text:style-name="T1">ADMINISTRATIVO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PROTECION</text:span><text:span text:style-name="T3"><text:s/></text:span><text:span text:style-name="T1">SALUD</text:span><text:span text:style-name="T3"><text:s/></text:span><text:span text:style-name="T1">PUBLICA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VETERINA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RECURSOS</text:span><text:span text:style-name="T3"><text:s/></text:span><text:span text:style-name="T1">HUMANOS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RECURSOS</text:span><text:span text:style-name="T3"><text:s/></text:span><text:span text:style-name="T1">HUMAN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TÉCNICO</text:span><text:span text:style-name="T3"><text:s/></text:span><text:span text:style-name="T1">SUPERIOR</text:span><text:span text:style-name="T3"><text:s/></text:span><text:span text:style-name="T1">DE</text:span><text:span text:style-name="T3"><text:s/></text:span><text:span text:style-name="T1">PR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RECURSOS</text:span><text:span text:style-name="T3"><text:s/></text:span><text:span text:style-name="T1">HUMAN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RECURSOS</text:span><text:span text:style-name="T3"><text:s/></text:span><text:span text:style-name="T1">HUMANO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VIGILANTE</text:span><text:span text:style-name="T3"><text:s/></text:span><text:span text:style-name="T1">NOCTURN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SOCIEDAD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INFORM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TÉCNICO</text:span><text:span text:style-name="T3"><text:s/></text:span><text:span text:style-name="T1">SONIDO</text:span><text:span text:style-name="T3"><text:s/></text:span><text:span text:style-name="T1">RADIO</text:span><text:span text:style-name="T3"><text:s/></text:span><text:span text:style-name="T1">GALDA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SOCIEDAD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INFORM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TÉCNICO</text:span><text:span text:style-name="T3"><text:s/></text:span><text:span text:style-name="T1">SONIDO</text:span><text:span text:style-name="T3"><text:s/></text:span><text:span text:style-name="T1">RADIO</text:span><text:span text:style-name="T3"><text:s/></text:span><text:span text:style-name="T1">GALDA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SOCIEDAD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INFORMACION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LOCUTORA</text:span><text:span text:style-name="T3"><text:s/></text:span><text:span text:style-name="T1">DE</text:span><text:span text:style-name="T3"><text:s/></text:span><text:span text:style-name="T1">RADI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RQUITECTO</text:span><text:span text:style-name="T3"><text:s/></text:span><text:span text:style-name="T1">TÉCNIC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INGENIERO</text:span><text:span text:style-name="T3"><text:s/></text:span><text:span text:style-name="T1">TÉCNICO</text:span><text:span text:style-name="T3"><text:s/></text:span><text:span text:style-name="T1">DE</text:span><text:span text:style-name="T3"><text:s/></text:span><text:span text:style-name="T1">OBRAS</text:span><text:span text:style-name="T3"><text:s/></text:span><text:span text:style-name="T1">PÚBLICA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DELINEANTE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DE</text:span><text:span text:style-name="T3"><text:s/></text:span><text:span text:style-name="T1">TOPOGRAF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DELINEANTE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AUX.</text:span><text:span text:style-name="T3"><text:s/></text:span><text:span text:style-name="T1">ADMINISTRATIVO/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INGENIERO</text:span><text:span text:style-name="T3"><text:s/></text:span><text:span text:style-name="T1">TÉCNICO</text:span><text:span text:style-name="T3"><text:s/></text:span><text:span text:style-name="T1">DE</text:span><text:span text:style-name="T3"><text:s/></text:span><text:span text:style-name="T1">OBRAS</text:span><text:span text:style-name="T3"><text:s/></text:span><text:span text:style-name="T1">PÚBLICAS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RQUITECT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RQUITEC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INGENIERO</text:span><text:span text:style-name="T3"><text:s/></text:span><text:span text:style-name="T1">TÉCNICO</text:span><text:span text:style-name="T3"><text:s/></text:span><text:span text:style-name="T1">INDUSTRIAL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3">
            <text:p><text:span text:style-name="T1">URBANISMO</text:span></text:p>
          </table:table-cell>
          <table:covered-table-cell table:number-columns-repeated="14"/>
          <table:table-cell office:value-type="string" table:number-columns-spanned="15" table:number-rows-spanned="1" table:style-name="ce73">
            <text:p><text:span text:style-name="T1">ARQUITECTO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PERARIO</text:span><text:span text:style-name="T3"><text:s/></text:span><text:span text:style-name="T1">DE</text:span><text:span text:style-name="T3"><text:s/></text:span><text:span text:style-name="T1">PINTU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PINTUR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ALBAÑILERIA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4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SOLDADOR</text:span>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94">
            <text:p><text:span text:style-name="T2">ANTIGÜEDAD</text:span></text:p>
          </table:table-cell>
          <table:covered-table-cell/>
          <table:table-cell office:value-type="string" table:number-columns-spanned="8" table:number-rows-spanned="1" table:style-name="ce95">
            <text:p><text:span text:style-name="T2">SALARIO</text:span><text:span text:style-name="T3"><text:s/></text:span><text:span text:style-name="T2">BASE</text:span></text:p>
          </table:table-cell>
          <table:covered-table-cell table:number-columns-repeated="7"/>
          <table:table-cell office:value-type="string" table:number-columns-spanned="7" table:number-rows-spanned="1" table:style-name="ce94">
            <text:p><text:span text:style-name="T2">COMP.ANTIGUEDA</text:span></text:p>
          </table:table-cell>
          <table:covered-table-cell table:number-columns-repeated="6"/>
          <table:table-cell office:value-type="string" table:number-columns-spanned="5" table:number-rows-spanned="1" table:style-name="ce95">
            <text:p><text:span text:style-name="T2">COMP.</text:span><text:span text:style-name="T3"><text:s/></text:span><text:span text:style-name="T2">ESPE</text:span></text:p>
          </table:table-cell>
          <table:covered-table-cell table:number-columns-repeated="4"/>
          <table:table-cell office:value-type="string" table:number-columns-spanned="4" table:number-rows-spanned="1" table:style-name="ce95">
            <text:p><text:span text:style-name="T2">COMP.</text:span><text:span text:style-name="T3"><text:s/></text:span><text:span text:style-name="T2">DES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<text:span text:style-name="T2">COMP.</text:span><text:span text:style-name="T3"><text:s/></text:span><text:span text:style-name="T2">RESID</text:span>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1-02T00:00:00" table:number-columns-spanned="2" table:number-rows-spanned="1" table:style-name="ce84">
            <text:p>02.01.200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3-17T00:00:00" table:number-columns-spanned="2" table:number-rows-spanned="1" table:style-name="ce84">
            <text:p>17.03.202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0-02-02T00:00:00" table:number-columns-spanned="2" table:number-rows-spanned="1" table:style-name="ce84">
            <text:p>02.02.1990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43.21" table:number-columns-spanned="7" table:number-rows-spanned="1" table:style-name="ce75">
            <text:p>243.21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1-15T00:00:00" table:number-columns-spanned="2" table:number-rows-spanned="1" table:style-name="ce84">
            <text:p>15.01.2001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420.8" table:number-columns-spanned="7" table:number-rows-spanned="1" table:style-name="ce75">
            <text:p>420.8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7-01T00:00:00" table:number-columns-spanned="2" table:number-rows-spanned="1" table:style-name="ce84">
            <text:p>01.07.200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8-17T00:00:00" table:number-columns-spanned="2" table:number-rows-spanned="1" table:style-name="ce84">
            <text:p>17.08.1999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2-10-31T00:00:00" table:number-columns-spanned="2" table:number-rows-spanned="1" table:style-name="ce84">
            <text:p>31.10.202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2.11" table:number-columns-spanned="7" table:number-rows-spanned="1" table:style-name="ce75">
            <text:p>22.11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11-07T00:00:00" table:number-columns-spanned="2" table:number-rows-spanned="1" table:style-name="ce84">
            <text:p>07.11.200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23T00:00:00" table:number-columns-spanned="2" table:number-rows-spanned="1" table:style-name="ce84">
            <text:p>23.10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3-17T00:00:00" table:number-columns-spanned="2" table:number-rows-spanned="1" table:style-name="ce84">
            <text:p>17.03.202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4-04T00:00:00" table:number-columns-spanned="2" table:number-rows-spanned="1" table:style-name="ce84">
            <text:p>04.04.202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77.27" table:number-columns-spanned="5" table:number-rows-spanned="1" table:style-name="ce75">
            <text:p>377.27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01T00:00:00" table:number-columns-spanned="2" table:number-rows-spanned="1" table:style-name="ce84">
            <text:p>01.12.2024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09.98" table:number-columns-spanned="7" table:number-rows-spanned="1" table:style-name="ce75">
            <text:p>309.98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1-15T00:00:00" table:number-columns-spanned="2" table:number-rows-spanned="1" table:style-name="ce84">
            <text:p>15.01.1996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49.85" table:number-columns-spanned="7" table:number-rows-spanned="1" table:style-name="ce75">
            <text:p>149.85</text:p>
          </table:table-cell>
          <table:covered-table-cell table:number-columns-repeated="6"/>
          <table:table-cell office:value-type="float" office:value="377.27" table:number-columns-spanned="5" table:number-rows-spanned="1" table:style-name="ce75">
            <text:p>377.27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0-04-01T00:00:00" table:number-columns-spanned="2" table:number-rows-spanned="1" table:style-name="ce84">
            <text:p>01.04.2020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6.649999999999999" table:number-columns-spanned="7" table:number-rows-spanned="1" table:style-name="ce75">
            <text:p>16.65</text:p>
          </table:table-cell>
          <table:covered-table-cell table:number-columns-repeated="6"/>
          <table:table-cell office:value-type="float" office:value="377.27" table:number-columns-spanned="5" table:number-rows-spanned="1" table:style-name="ce75">
            <text:p>377.27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3-19T00:00:00" table:number-columns-spanned="2" table:number-rows-spanned="1" table:style-name="ce84">
            <text:p>19.03.2004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3-19T00:00:00" table:number-columns-spanned="2" table:number-rows-spanned="1" table:style-name="ce84">
            <text:p>19.03.2004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77.27" table:number-columns-spanned="5" table:number-rows-spanned="1" table:style-name="ce75">
            <text:p>377.27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11-02T00:00:00" table:number-columns-spanned="2" table:number-rows-spanned="1" table:style-name="ce84">
            <text:p>02.11.2023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3-19T00:00:00" table:number-columns-spanned="2" table:number-rows-spanned="1" table:style-name="ce84">
            <text:p>19.03.2004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77.27" table:number-columns-spanned="5" table:number-rows-spanned="1" table:style-name="ce75">
            <text:p>377.27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7-20T00:00:00" table:number-columns-spanned="2" table:number-rows-spanned="1" table:style-name="ce84">
            <text:p>20.07.1998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09-06T00:00:00" table:number-columns-spanned="2" table:number-rows-spanned="1" table:style-name="ce84">
            <text:p>06.09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5-02T00:00:00" table:number-columns-spanned="2" table:number-rows-spanned="1" table:style-name="ce84">
            <text:p>02.05.1996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86.1" table:number-columns-spanned="7" table:number-rows-spanned="1" table:style-name="ce75">
            <text:p>386.1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12-09T00:00:00" table:number-columns-spanned="2" table:number-rows-spanned="1" table:style-name="ce84">
            <text:p>09.12.1999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43.2" table:number-columns-spanned="7" table:number-rows-spanned="1" table:style-name="ce75">
            <text:p>343.20</text:p>
          </table:table-cell>
          <table:covered-table-cell table:number-columns-repeated="6"/>
          <table:table-cell office:value-type="float" office:value="1495.68" table:number-columns-spanned="5" table:number-rows-spanned="1" table:style-name="ce74">
            <text:p>1,495.68</text:p>
          </table:table-cell>
          <table:covered-table-cell table:number-columns-repeated="4"/>
          <table:table-cell office:value-type="float" office:value="976.15" table:number-columns-spanned="4" table:number-rows-spanned="1" table:style-name="ce75">
            <text:p>976.15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1-01T00:00:00" table:number-columns-spanned="2" table:number-rows-spanned="1" table:style-name="ce84">
            <text:p>01.11.2003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00.3" table:number-columns-spanned="7" table:number-rows-spanned="1" table:style-name="ce75">
            <text:p>300.3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89-11-16T00:00:00" table:number-columns-spanned="2" table:number-rows-spanned="1" table:style-name="ce84">
            <text:p>16.11.1989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514.79999999999995" table:number-columns-spanned="7" table:number-rows-spanned="1" table:style-name="ce75">
            <text:p>514.80</text:p>
          </table:table-cell>
          <table:covered-table-cell table:number-columns-repeated="6"/>
          <table:table-cell office:value-type="float" office:value="1154.55" table:number-columns-spanned="5" table:number-rows-spanned="1" table:style-name="ce74">
            <text:p>1,154.55</text:p>
          </table:table-cell>
          <table:covered-table-cell table:number-columns-repeated="4"/>
          <table:table-cell office:value-type="float" office:value="568.49" table:number-columns-spanned="4" table:number-rows-spanned="1" table:style-name="ce75">
            <text:p>568.49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0-02-14T00:00:00" table:number-columns-spanned="2" table:number-rows-spanned="1" table:style-name="ce84">
            <text:p>14.02.2020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85.8" table:number-columns-spanned="7" table:number-rows-spanned="1" table:style-name="ce75">
            <text:p>85.8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07-27T00:00:00" table:number-columns-spanned="2" table:number-rows-spanned="1" table:style-name="ce84">
            <text:p>27.07.2024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85.8" table:number-columns-spanned="7" table:number-rows-spanned="1" table:style-name="ce75">
            <text:p>85.8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4-07-01T00:00:00" table:number-columns-spanned="2" table:number-rows-spanned="1" table:style-name="ce84">
            <text:p>01.07.1994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429" table:number-columns-spanned="7" table:number-rows-spanned="1" table:style-name="ce75">
            <text:p>429.0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7-20T00:00:00" table:number-columns-spanned="2" table:number-rows-spanned="1" table:style-name="ce84">
            <text:p>20.07.1998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86.1" table:number-columns-spanned="7" table:number-rows-spanned="1" table:style-name="ce75">
            <text:p>386.1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6-06-02T00:00:00" table:number-columns-spanned="2" table:number-rows-spanned="1" table:style-name="ce84">
            <text:p>02.06.201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1-11-22T00:00:00" table:number-columns-spanned="2" table:number-rows-spanned="1" table:style-name="ce84">
            <text:p>22.11.1991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57.17" table:number-columns-spanned="7" table:number-rows-spanned="1" table:style-name="ce75">
            <text:p>357.17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3-12T00:00:00" table:number-columns-spanned="2" table:number-rows-spanned="1" table:style-name="ce84">
            <text:p>12.03.202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49.81" table:number-columns-spanned="7" table:number-rows-spanned="1" table:style-name="ce75">
            <text:p>149.81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89-07-01T00:00:00" table:number-columns-spanned="2" table:number-rows-spanned="1" table:style-name="ce84">
            <text:p>01.07.1989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631.20000000000005" table:number-columns-spanned="7" table:number-rows-spanned="1" table:style-name="ce75">
            <text:p>631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6-01T00:00:00" table:number-columns-spanned="2" table:number-rows-spanned="1" table:style-name="ce84">
            <text:p>01.06.199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69" table:number-columns-spanned="7" table:number-rows-spanned="1" table:style-name="ce75">
            <text:p>169.0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2-06T00:00:00" table:number-columns-spanned="2" table:number-rows-spanned="1" table:style-name="ce84">
            <text:p>06.02.1999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4-02-21T00:00:00" table:number-columns-spanned="2" table:number-rows-spanned="1" table:style-name="ce84">
            <text:p>21.02.201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7-08T00:00:00" table:number-columns-spanned="2" table:number-rows-spanned="1" table:style-name="ce84">
            <text:p>08.07.199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5-04-29T00:00:00" table:number-columns-spanned="2" table:number-rows-spanned="1" table:style-name="ce84">
            <text:p>29.04.200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99.9" table:number-columns-spanned="7" table:number-rows-spanned="1" table:style-name="ce75">
            <text:p>99.9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10-01T00:00:00" table:number-columns-spanned="2" table:number-rows-spanned="1" table:style-name="ce84">
            <text:p>01.10.2001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9-01T00:00:00" table:number-columns-spanned="2" table:number-rows-spanned="1" table:style-name="ce84">
            <text:p>01.09.1999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420.8" table:number-columns-spanned="7" table:number-rows-spanned="1" table:style-name="ce75">
            <text:p>420.8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4-10-01T00:00:00" table:number-columns-spanned="2" table:number-rows-spanned="1" table:style-name="ce84">
            <text:p>01.10.201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11-14T00:00:00" table:number-columns-spanned="2" table:number-rows-spanned="1" table:style-name="ce84">
            <text:p>14.11.2000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43.2" table:number-columns-spanned="7" table:number-rows-spanned="1" table:style-name="ce75">
            <text:p>343.2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01T00:00:00" table:number-columns-spanned="2" table:number-rows-spanned="1" table:style-name="ce84">
            <text:p>01.12.202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6-01T00:00:00" table:number-columns-spanned="2" table:number-rows-spanned="1" table:style-name="ce84">
            <text:p>01.06.1999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2-03T00:00:00" table:number-columns-spanned="2" table:number-rows-spanned="1" table:style-name="ce84">
            <text:p>03.12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03-03T00:00:00" table:number-columns-spanned="2" table:number-rows-spanned="1" table:style-name="ce84">
            <text:p>03.03.2000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1-18T00:00:00" table:number-columns-spanned="2" table:number-rows-spanned="1" table:style-name="ce84">
            <text:p>18.01.200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12-11T00:00:00" table:number-columns-spanned="2" table:number-rows-spanned="1" table:style-name="ce84">
            <text:p>11.12.199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04-04T00:00:00" table:number-columns-spanned="2" table:number-rows-spanned="1" table:style-name="ce84">
            <text:p>04.04.2024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00.3" table:number-columns-spanned="7" table:number-rows-spanned="1" table:style-name="ce75">
            <text:p>300.3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1-01T00:00:00" table:number-columns-spanned="2" table:number-rows-spanned="1" table:style-name="ce84">
            <text:p>01.01.2025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95.34" table:number-columns-spanned="5" table:number-rows-spanned="1" table:style-name="ce75">
            <text:p>495.34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1-06-05T00:00:00" table:number-columns-spanned="2" table:number-rows-spanned="1" table:style-name="ce84">
            <text:p>05.06.1991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578.6" table:number-columns-spanned="7" table:number-rows-spanned="1" table:style-name="ce75">
            <text:p>578.6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3-01T00:00:00" table:number-columns-spanned="2" table:number-rows-spanned="1" table:style-name="ce84">
            <text:p>01.03.2023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9-01T00:00:00" table:number-columns-spanned="2" table:number-rows-spanned="1" table:style-name="ce84">
            <text:p>01.09.2025</text:p>
          </table:table-cell>
          <table:covered-table-cell/>
          <table:table-cell office:value-type="float" office:value="331.23" table:number-columns-spanned="8" table:number-rows-spanned="1" table:style-name="ce75">
            <text:p>331.23</text:p>
          </table:table-cell>
          <table:covered-table-cell table:number-columns-repeated="7"/>
          <table:table-cell office:value-type="float" office:value="45.76" table:number-columns-spanned="7" table:number-rows-spanned="1" table:style-name="ce75">
            <text:p>45.76</text:p>
          </table:table-cell>
          <table:covered-table-cell table:number-columns-repeated="6"/>
          <table:table-cell office:value-type="float" office:value="318" table:number-columns-spanned="5" table:number-rows-spanned="1" table:style-name="ce75">
            <text:p>318.00</text:p>
          </table:table-cell>
          <table:covered-table-cell table:number-columns-repeated="4"/>
          <table:table-cell office:value-type="float" office:value="155.63" table:number-columns-spanned="4" table:number-rows-spanned="1" table:style-name="ce75">
            <text:p>155.63</text:p>
          </table:table-cell>
          <table:covered-table-cell table:number-columns-repeated="3"/>
          <table:table-cell office:value-type="float" office:value="45.94" table:number-columns-spanned="4" table:number-rows-spanned="1" table:style-name="ce75">
            <text:p>45.9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03-01T00:00:00" table:number-columns-spanned="2" table:number-rows-spanned="1" table:style-name="ce84">
            <text:p>01.03.2000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420.8" table:number-columns-spanned="7" table:number-rows-spanned="1" table:style-name="ce75">
            <text:p>420.8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9-01T00:00:00" table:number-columns-spanned="2" table:number-rows-spanned="1" table:style-name="ce84">
            <text:p>01.09.2025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171.6" table:number-columns-spanned="7" table:number-rows-spanned="1" table:style-name="ce75">
            <text:p>171.6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9-01T00:00:00" table:number-columns-spanned="2" table:number-rows-spanned="1" table:style-name="ce84">
            <text:p>01.09.2025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257.39999999999998" table:number-columns-spanned="7" table:number-rows-spanned="1" table:style-name="ce75">
            <text:p>257.4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9-01T00:00:00" table:number-columns-spanned="2" table:number-rows-spanned="1" table:style-name="ce84">
            <text:p>01.09.2025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86.1" table:number-columns-spanned="7" table:number-rows-spanned="1" table:style-name="ce75">
            <text:p>386.1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2-10-06T00:00:00" table:number-columns-spanned="2" table:number-rows-spanned="1" table:style-name="ce84">
            <text:p>06.10.1992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471.9" table:number-columns-spanned="7" table:number-rows-spanned="1" table:style-name="ce75">
            <text:p>471.9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3-01T00:00:00" table:number-columns-spanned="2" table:number-rows-spanned="1" table:style-name="ce84">
            <text:p>01.03.2025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9-01T00:00:00" table:number-columns-spanned="2" table:number-rows-spanned="1" table:style-name="ce84">
            <text:p>01.09.1998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92.23" table:number-columns-spanned="7" table:number-rows-spanned="1" table:style-name="ce75">
            <text:p>292.23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5-24T00:00:00" table:number-columns-spanned="2" table:number-rows-spanned="1" table:style-name="ce84">
            <text:p>24.05.202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65.32" table:number-columns-spanned="7" table:number-rows-spanned="1" table:style-name="ce75">
            <text:p>265.32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0-12-10T00:00:00" table:number-columns-spanned="2" table:number-rows-spanned="1" table:style-name="ce84">
            <text:p>10.12.1990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57.17" table:number-columns-spanned="7" table:number-rows-spanned="1" table:style-name="ce75">
            <text:p>357.17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4-26T00:00:00" table:number-columns-spanned="2" table:number-rows-spanned="1" table:style-name="ce84">
            <text:p>26.04.2025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24.7" table:number-columns-spanned="7" table:number-rows-spanned="1" table:style-name="ce75">
            <text:p>324.70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86-04-14T00:00:00" table:number-columns-spanned="2" table:number-rows-spanned="1" table:style-name="ce84">
            <text:p>14.04.1986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422.11" table:number-columns-spanned="7" table:number-rows-spanned="1" table:style-name="ce75">
            <text:p>422.11</text:p>
          </table:table-cell>
          <table:covered-table-cell table:number-columns-repeated="6"/>
          <table:table-cell office:value-type="float" office:value="1154.56" table:number-columns-spanned="5" table:number-rows-spanned="1" table:style-name="ce74">
            <text:p>1,154.56</text:p>
          </table:table-cell>
          <table:covered-table-cell table:number-columns-repeated="4"/>
          <table:table-cell office:value-type="float" office:value="565.66" table:number-columns-spanned="4" table:number-rows-spanned="1" table:style-name="ce75">
            <text:p>565.66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26T00:00:00" table:number-columns-spanned="2" table:number-rows-spanned="1" table:style-name="ce84">
            <text:p>26.12.202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2-11T00:00:00" table:number-columns-spanned="2" table:number-rows-spanned="1" table:style-name="ce84">
            <text:p>11.02.1999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09-11T00:00:00" table:number-columns-spanned="2" table:number-rows-spanned="1" table:style-name="ce84">
            <text:p>11.09.2000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6" table:number-columns-spanned="5" table:number-rows-spanned="1" table:style-name="ce75">
            <text:p>495.56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5-03-18T00:00:00" table:number-columns-spanned="2" table:number-rows-spanned="1" table:style-name="ce84">
            <text:p>18.03.2015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97.41" table:number-columns-spanned="7" table:number-rows-spanned="1" table:style-name="ce75">
            <text:p>97.41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10-01T00:00:00" table:number-columns-spanned="2" table:number-rows-spanned="1" table:style-name="ce84">
            <text:p>01.10.1996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92.23" table:number-columns-spanned="7" table:number-rows-spanned="1" table:style-name="ce75">
            <text:p>292.23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1-09T00:00:00" table:number-columns-spanned="2" table:number-rows-spanned="1" table:style-name="ce84">
            <text:p>09.01.2001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6" table:number-columns-spanned="5" table:number-rows-spanned="1" table:style-name="ce75">
            <text:p>495.56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01T00:00:00" table:number-columns-spanned="2" table:number-rows-spanned="1" table:style-name="ce84">
            <text:p>01.12.2024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00.3" table:number-columns-spanned="7" table:number-rows-spanned="1" table:style-name="ce75">
            <text:p>300.3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9-08T00:00:00" table:number-columns-spanned="2" table:number-rows-spanned="1" table:style-name="ce84">
            <text:p>08.09.2004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27.29" table:number-columns-spanned="7" table:number-rows-spanned="1" table:style-name="ce75">
            <text:p>227.29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15T00:00:00" table:number-columns-spanned="2" table:number-rows-spanned="1" table:style-name="ce84">
            <text:p>15.10.2003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27.29" table:number-columns-spanned="7" table:number-rows-spanned="1" table:style-name="ce75">
            <text:p>227.29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01T00:00:00" table:number-columns-spanned="2" table:number-rows-spanned="1" table:style-name="ce84">
            <text:p>01.10.2003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00.3" table:number-columns-spanned="7" table:number-rows-spanned="1" table:style-name="ce75">
            <text:p>300.3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5-04-12T00:00:00" table:number-columns-spanned="2" table:number-rows-spanned="1" table:style-name="ce84">
            <text:p>12.04.200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32.66" table:number-columns-spanned="7" table:number-rows-spanned="1" table:style-name="ce75">
            <text:p>132.66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02-01T00:00:00" table:number-columns-spanned="2" table:number-rows-spanned="1" table:style-name="ce84">
            <text:p>01.02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380.63" table:number-columns-spanned="4" table:number-rows-spanned="1" table:style-name="ce75">
            <text:p>380.63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2-18T00:00:00" table:number-columns-spanned="2" table:number-rows-spanned="1" table:style-name="ce84">
            <text:p>18.02.200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380.63" table:number-columns-spanned="4" table:number-rows-spanned="1" table:style-name="ce75">
            <text:p>380.63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26T00:00:00" table:number-columns-spanned="2" table:number-rows-spanned="1" table:style-name="ce84">
            <text:p>26.12.2024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99.9" table:number-columns-spanned="7" table:number-rows-spanned="1" table:style-name="ce75">
            <text:p>99.9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10-16T00:00:00" table:number-columns-spanned="2" table:number-rows-spanned="1" table:style-name="ce84">
            <text:p>16.10.202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5-05-24T00:00:00" table:number-columns-spanned="2" table:number-rows-spanned="1" table:style-name="ce84">
            <text:p>24.05.200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99.9" table:number-columns-spanned="7" table:number-rows-spanned="1" table:style-name="ce75">
            <text:p>99.9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13T00:00:00" table:number-columns-spanned="2" table:number-rows-spanned="1" table:style-name="ce84">
            <text:p>13.10.2003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6-08-01T00:00:00" table:number-columns-spanned="2" table:number-rows-spanned="1" table:style-name="ce84">
            <text:p>01.08.2006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99.9" table:number-columns-spanned="7" table:number-rows-spanned="1" table:style-name="ce75">
            <text:p>99.9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4-16T00:00:00" table:number-columns-spanned="2" table:number-rows-spanned="1" table:style-name="ce84">
            <text:p>16.04.202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5-08-04T00:00:00" table:number-columns-spanned="2" table:number-rows-spanned="1" table:style-name="ce84">
            <text:p>04.08.2025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20T00:00:00" table:number-columns-spanned="2" table:number-rows-spanned="1" table:style-name="ce84">
            <text:p>20.10.2003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6-12-26T00:00:00" table:number-columns-spanned="2" table:number-rows-spanned="1" table:style-name="ce84">
            <text:p>26.12.200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32.66" table:number-columns-spanned="7" table:number-rows-spanned="1" table:style-name="ce75">
            <text:p>132.66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6-12-26T00:00:00" table:number-columns-spanned="2" table:number-rows-spanned="1" table:style-name="ce84">
            <text:p>26.12.200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32.66" table:number-columns-spanned="7" table:number-rows-spanned="1" table:style-name="ce75">
            <text:p>132.66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02-21T00:00:00" table:number-columns-spanned="2" table:number-rows-spanned="1" table:style-name="ce84">
            <text:p>21.02.2000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43.2" table:number-columns-spanned="7" table:number-rows-spanned="1" table:style-name="ce75">
            <text:p>343.2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4-02T00:00:00" table:number-columns-spanned="2" table:number-rows-spanned="1" table:style-name="ce84">
            <text:p>02.04.2001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12-01T00:00:00" table:number-columns-spanned="2" table:number-rows-spanned="1" table:style-name="ce84">
            <text:p>01.12.1998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86.1" table:number-columns-spanned="7" table:number-rows-spanned="1" table:style-name="ce75">
            <text:p>386.1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12-05T00:00:00" table:number-columns-spanned="2" table:number-rows-spanned="1" table:style-name="ce84">
            <text:p>05.12.2002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10-31T00:00:00" table:number-columns-spanned="2" table:number-rows-spanned="1" table:style-name="ce84">
            <text:p>31.10.2003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87-12-09T00:00:00" table:number-columns-spanned="2" table:number-rows-spanned="1" table:style-name="ce84">
            <text:p>09.12.1987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89.64" table:number-columns-spanned="7" table:number-rows-spanned="1" table:style-name="ce75">
            <text:p>389.64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7-07-07T00:00:00" table:number-columns-spanned="2" table:number-rows-spanned="1" table:style-name="ce84">
            <text:p>07.07.1997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04-19T00:00:00" table:number-columns-spanned="2" table:number-rows-spanned="1" table:style-name="ce84">
            <text:p>19.04.2024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49.85" table:number-columns-spanned="7" table:number-rows-spanned="1" table:style-name="ce75">
            <text:p>149.8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3-07T00:00:00" table:number-columns-spanned="2" table:number-rows-spanned="1" table:style-name="ce84">
            <text:p>07.03.199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21.1" table:number-columns-spanned="7" table:number-rows-spanned="1" table:style-name="ce75">
            <text:p>221.1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6-27T00:00:00" table:number-columns-spanned="2" table:number-rows-spanned="1" table:style-name="ce84">
            <text:p>27.06.202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3-25T00:00:00" table:number-columns-spanned="2" table:number-rows-spanned="1" table:style-name="ce84">
            <text:p>25.03.199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21.1" table:number-columns-spanned="7" table:number-rows-spanned="1" table:style-name="ce75">
            <text:p>221.1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7-01T00:00:00" table:number-columns-spanned="2" table:number-rows-spanned="1" table:style-name="ce84">
            <text:p>01.07.199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21.1" table:number-columns-spanned="7" table:number-rows-spanned="1" table:style-name="ce75">
            <text:p>221.1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6-16T00:00:00" table:number-columns-spanned="2" table:number-rows-spanned="1" table:style-name="ce84">
            <text:p>16.06.1996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49.85" table:number-columns-spanned="7" table:number-rows-spanned="1" table:style-name="ce75">
            <text:p>149.8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1-19T00:00:00" table:number-columns-spanned="2" table:number-rows-spanned="1" table:style-name="ce84">
            <text:p>19.01.1998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7-08-01T00:00:00" table:number-columns-spanned="2" table:number-rows-spanned="1" table:style-name="ce84">
            <text:p>01.08.2007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83.25" table:number-columns-spanned="7" table:number-rows-spanned="1" table:style-name="ce75">
            <text:p>83.25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32" table:number-columns-spanned="4" table:number-rows-spanned="1" table:style-name="ce75">
            <text:p>431.32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5-01T00:00:00" table:number-columns-spanned="2" table:number-rows-spanned="1" table:style-name="ce84">
            <text:p>01.05.2002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32" table:number-columns-spanned="4" table:number-rows-spanned="1" table:style-name="ce75">
            <text:p>431.32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4-01-27T00:00:00" table:number-columns-spanned="2" table:number-rows-spanned="1" table:style-name="ce84">
            <text:p>27.01.2014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15.60000000000002" table:number-columns-spanned="7" table:number-rows-spanned="1" table:style-name="ce75">
            <text:p>315.6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7-07-15T00:00:00" table:number-columns-spanned="2" table:number-rows-spanned="1" table:style-name="ce84">
            <text:p>15.07.2017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20T00:00:00" table:number-columns-spanned="2" table:number-rows-spanned="1" table:style-name="ce84">
            <text:p>20.12.202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32.66" table:number-columns-spanned="7" table:number-rows-spanned="1" table:style-name="ce75">
            <text:p>132.66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4-12-01T00:00:00" table:number-columns-spanned="2" table:number-rows-spanned="1" table:style-name="ce84">
            <text:p>01.12.202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9-01T00:00:00" table:number-columns-spanned="2" table:number-rows-spanned="1" table:style-name="ce84">
            <text:p>01.09.200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7-06T00:00:00" table:number-columns-spanned="2" table:number-rows-spanned="1" table:style-name="ce84">
            <text:p>06.07.202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0-12-10T00:00:00" table:number-columns-spanned="2" table:number-rows-spanned="1" table:style-name="ce84">
            <text:p>10.12.1990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57.17" table:number-columns-spanned="7" table:number-rows-spanned="1" table:style-name="ce75">
            <text:p>357.17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0-12-10T00:00:00" table:number-columns-spanned="2" table:number-rows-spanned="1" table:style-name="ce84">
            <text:p>10.12.1990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57.17" table:number-columns-spanned="7" table:number-rows-spanned="1" table:style-name="ce75">
            <text:p>357.17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9-09-01T00:00:00" table:number-columns-spanned="2" table:number-rows-spanned="1" table:style-name="ce84">
            <text:p>01.09.2009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4-04-12T00:00:00" table:number-columns-spanned="2" table:number-rows-spanned="1" table:style-name="ce84">
            <text:p>12.04.2004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1-01T00:00:00" table:number-columns-spanned="2" table:number-rows-spanned="1" table:style-name="ce84">
            <text:p>01.01.199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913.92" table:number-columns-spanned="5" table:number-rows-spanned="1" table:style-name="ce75">
            <text:p>913.9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0-12-09T00:00:00" table:number-columns-spanned="2" table:number-rows-spanned="1" table:style-name="ce84">
            <text:p>09.12.1990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43.21" table:number-columns-spanned="7" table:number-rows-spanned="1" table:style-name="ce75">
            <text:p>243.21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02-28T00:00:00" table:number-columns-spanned="2" table:number-rows-spanned="1" table:style-name="ce84">
            <text:p>28.02.2003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1-07-01T00:00:00" table:number-columns-spanned="2" table:number-rows-spanned="1" table:style-name="ce84">
            <text:p>01.07.1991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357.17" table:number-columns-spanned="7" table:number-rows-spanned="1" table:style-name="ce75">
            <text:p>357.17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2-03-06T00:00:00" table:number-columns-spanned="2" table:number-rows-spanned="1" table:style-name="ce84">
            <text:p>06.03.2002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368.2" table:number-columns-spanned="7" table:number-rows-spanned="1" table:style-name="ce75">
            <text:p>368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7-05-06T00:00:00" table:number-columns-spanned="2" table:number-rows-spanned="1" table:style-name="ce84">
            <text:p>06.05.1997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8-24T00:00:00" table:number-columns-spanned="2" table:number-rows-spanned="1" table:style-name="ce84">
            <text:p>24.08.1999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8-01T00:00:00" table:number-columns-spanned="2" table:number-rows-spanned="1" table:style-name="ce84">
            <text:p>01.08.2001</text:p>
          </table:table-cell>
          <table:covered-table-cell/>
          <table:table-cell office:value-type="float" office:value="720.49" table:number-columns-spanned="8" table:number-rows-spanned="1" table:style-name="ce75">
            <text:p>720.49</text:p>
          </table:table-cell>
          <table:covered-table-cell table:number-columns-repeated="7"/>
          <table:table-cell office:value-type="float" office:value="172.56" table:number-columns-spanned="7" table:number-rows-spanned="1" table:style-name="ce75">
            <text:p>172.56</text:p>
          </table:table-cell>
          <table:covered-table-cell table:number-columns-repeated="6"/>
          <table:table-cell office:value-type="float" office:value="891.64" table:number-columns-spanned="5" table:number-rows-spanned="1" table:style-name="ce75">
            <text:p>891.64</text:p>
          </table:table-cell>
          <table:covered-table-cell table:number-columns-repeated="4"/>
          <table:table-cell office:value-type="float" office:value="366.76" table:number-columns-spanned="4" table:number-rows-spanned="1" table:style-name="ce75">
            <text:p>366.76</text:p>
          </table:table-cell>
          <table:covered-table-cell table:number-columns-repeated="3"/>
          <table:table-cell office:value-type="float" office:value="114.64" table:number-columns-spanned="4" table:number-rows-spanned="1" table:style-name="ce75">
            <text:p>114.6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9-04T00:00:00" table:number-columns-spanned="2" table:number-rows-spanned="1" table:style-name="ce84">
            <text:p>04.09.1995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21.1" table:number-columns-spanned="7" table:number-rows-spanned="1" table:style-name="ce75">
            <text:p>221.10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03-03T00:00:00" table:number-columns-spanned="2" table:number-rows-spanned="1" table:style-name="ce84">
            <text:p>03.03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6-06-03T00:00:00" table:number-columns-spanned="2" table:number-rows-spanned="1" table:style-name="ce84">
            <text:p>03.06.1996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9-09-01T00:00:00" table:number-columns-spanned="2" table:number-rows-spanned="1" table:style-name="ce84">
            <text:p>01.09.1999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43.2" table:number-columns-spanned="7" table:number-rows-spanned="1" table:style-name="ce75">
            <text:p>343.2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5-14T00:00:00" table:number-columns-spanned="2" table:number-rows-spanned="1" table:style-name="ce84">
            <text:p>14.05.2001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5-10-20T00:00:00" table:number-columns-spanned="2" table:number-rows-spanned="1" table:style-name="ce84">
            <text:p>20.10.2015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171.6" table:number-columns-spanned="7" table:number-rows-spanned="1" table:style-name="ce75">
            <text:p>171.6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09-01T00:00:00" table:number-columns-spanned="2" table:number-rows-spanned="1" table:style-name="ce84">
            <text:p>01.09.2001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59.76" table:number-columns-spanned="7" table:number-rows-spanned="1" table:style-name="ce75">
            <text:p>259.76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7-01T00:00:00" table:number-columns-spanned="2" table:number-rows-spanned="1" table:style-name="ce84">
            <text:p>01.07.1998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8-05-01T00:00:00" table:number-columns-spanned="2" table:number-rows-spanned="1" table:style-name="ce84">
            <text:p>01.05.1998</text:p>
          </table:table-cell>
          <table:covered-table-cell/>
          <table:table-cell office:value-type="float" office:value="887.32" table:number-columns-spanned="8" table:number-rows-spanned="1" table:style-name="ce75">
            <text:p>887.32</text:p>
          </table:table-cell>
          <table:covered-table-cell table:number-columns-repeated="7"/>
          <table:table-cell office:value-type="float" office:value="292.23" table:number-columns-spanned="7" table:number-rows-spanned="1" table:style-name="ce75">
            <text:p>292.23</text:p>
          </table:table-cell>
          <table:covered-table-cell table:number-columns-repeated="6"/>
          <table:table-cell office:value-type="float" office:value="495.59" table:number-columns-spanned="5" table:number-rows-spanned="1" table:style-name="ce75">
            <text:p>495.59</text:p>
          </table:table-cell>
          <table:covered-table-cell table:number-columns-repeated="4"/>
          <table:table-cell office:value-type="float" office:value="458.87" table:number-columns-spanned="4" table:number-rows-spanned="1" table:style-name="ce75">
            <text:p>458.87</text:p>
          </table:table-cell>
          <table:covered-table-cell table:number-columns-repeated="3"/>
          <table:table-cell office:value-type="float" office:value="142.58000000000001" table:number-columns-spanned="4" table:number-rows-spanned="1" table:style-name="ce75">
            <text:p>142.58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1-10-01T00:00:00" table:number-columns-spanned="2" table:number-rows-spanned="1" table:style-name="ce84">
            <text:p>01.10.2001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76.88" table:number-columns-spanned="7" table:number-rows-spanned="1" table:style-name="ce75">
            <text:p>176.88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2-09-13T00:00:00" table:number-columns-spanned="2" table:number-rows-spanned="1" table:style-name="ce84">
            <text:p>13.09.2022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42.9" table:number-columns-spanned="7" table:number-rows-spanned="1" table:style-name="ce75">
            <text:p>42.9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18-03-06T00:00:00" table:number-columns-spanned="2" table:number-rows-spanned="1" table:style-name="ce84">
            <text:p>06.03.2018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105.2" table:number-columns-spanned="7" table:number-rows-spanned="1" table:style-name="ce75">
            <text:p>105.2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23-02-21T00:00:00" table:number-columns-spanned="2" table:number-rows-spanned="1" table:style-name="ce84">
            <text:p>21.02.2023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0" table:number-columns-spanned="7" table:number-rows-spanned="1" table:style-name="ce75">
            <text:p>0.0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0-11-14T00:00:00" table:number-columns-spanned="2" table:number-rows-spanned="1" table:style-name="ce84">
            <text:p>14.11.2000</text:p>
          </table:table-cell>
          <table:covered-table-cell/>
          <table:table-cell office:value-type="float" office:value="1181.79" table:number-columns-spanned="8" table:number-rows-spanned="1" table:style-name="ce74">
            <text:p>1,181.79</text:p>
          </table:table-cell>
          <table:covered-table-cell table:number-columns-repeated="7"/>
          <table:table-cell office:value-type="float" office:value="343.2" table:number-columns-spanned="7" table:number-rows-spanned="1" table:style-name="ce75">
            <text:p>343.20</text:p>
          </table:table-cell>
          <table:covered-table-cell table:number-columns-repeated="6"/>
          <table:table-cell office:value-type="float" office:value="1112.6300000000001" table:number-columns-spanned="5" table:number-rows-spanned="1" table:style-name="ce74">
            <text:p>1,112.63</text:p>
          </table:table-cell>
          <table:covered-table-cell table:number-columns-repeated="4"/>
          <table:table-cell office:value-type="float" office:value="541.88" table:number-columns-spanned="4" table:number-rows-spanned="1" table:style-name="ce75">
            <text:p>541.88</text:p>
          </table:table-cell>
          <table:covered-table-cell table:number-columns-repeated="3"/>
          <table:table-cell office:value-type="float" office:value="172.89" table:number-columns-spanned="4" table:number-rows-spanned="1" table:style-name="ce75">
            <text:p>172.89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1995-07-15T00:00:00" table:number-columns-spanned="2" table:number-rows-spanned="1" table:style-name="ce84">
            <text:p>15.07.1995</text:p>
          </table:table-cell>
          <table:covered-table-cell/>
          <table:table-cell office:value-type="float" office:value="1366.74" table:number-columns-spanned="8" table:number-rows-spanned="1" table:style-name="ce74">
            <text:p>1,366.74</text:p>
          </table:table-cell>
          <table:covered-table-cell table:number-columns-repeated="7"/>
          <table:table-cell office:value-type="float" office:value="526" table:number-columns-spanned="7" table:number-rows-spanned="1" table:style-name="ce75">
            <text:p>526.00</text:p>
          </table:table-cell>
          <table:covered-table-cell table:number-columns-repeated="6"/>
          <table:table-cell office:value-type="float" office:value="1306.81" table:number-columns-spanned="5" table:number-rows-spanned="1" table:style-name="ce74">
            <text:p>1,306.81</text:p>
          </table:table-cell>
          <table:covered-table-cell table:number-columns-repeated="4"/>
          <table:table-cell office:value-type="float" office:value="673.38" table:number-columns-spanned="4" table:number-rows-spanned="1" table:style-name="ce75">
            <text:p>673.38</text:p>
          </table:table-cell>
          <table:covered-table-cell table:number-columns-repeated="3"/>
          <table:table-cell office:value-type="float" office:value="211.54" table:number-columns-spanned="4" table:number-rows-spanned="1" table:style-name="ce75">
            <text:p>211.54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date" office:date-value="2003-02-13T00:00:00" table:number-columns-spanned="2" table:number-rows-spanned="1" table:style-name="ce84">
            <text:p>13.02.2003</text:p>
          </table:table-cell>
          <table:covered-table-cell/>
          <table:table-cell office:value-type="float" office:value="675.93" table:number-columns-spanned="8" table:number-rows-spanned="1" table:style-name="ce75">
            <text:p>675.93</text:p>
          </table:table-cell>
          <table:covered-table-cell table:number-columns-repeated="7"/>
          <table:table-cell office:value-type="float" office:value="116.55" table:number-columns-spanned="7" table:number-rows-spanned="1" table:style-name="ce75">
            <text:p>116.55</text:p>
          </table:table-cell>
          <table:covered-table-cell table:number-columns-repeated="6"/>
          <table:table-cell office:value-type="float" office:value="326.5" table:number-columns-spanned="5" table:number-rows-spanned="1" table:style-name="ce75">
            <text:p>326.50</text:p>
          </table:table-cell>
          <table:covered-table-cell table:number-columns-repeated="4"/>
          <table:table-cell office:value-type="float" office:value="375.93" table:number-columns-spanned="4" table:number-rows-spanned="1" table:style-name="ce75">
            <text:p>375.93</text:p>
          </table:table-cell>
          <table:covered-table-cell table:number-columns-repeated="3"/>
          <table:table-cell office:value-type="float" office:value="103.78" table:number-columns-spanned="4" table:number-rows-spanned="1" table:style-name="ce75">
            <text:p>103.78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date" office:date-value="1997-06-05T00:00:00" table:number-columns-spanned="2" table:number-rows-spanned="1" table:style-name="ce84">
            <text:p>05.06.1997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98.99" table:number-columns-spanned="7" table:number-rows-spanned="1" table:style-name="ce75">
            <text:p>198.99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date" office:date-value="2003-03-03T00:00:00" table:number-columns-spanned="2" table:number-rows-spanned="1" table:style-name="ce84">
            <text:p>03.03.2003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154.77000000000001" table:number-columns-spanned="7" table:number-rows-spanned="1" table:style-name="ce75">
            <text:p>154.77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date" office:date-value="1992-10-01T00:00:00" table:number-columns-spanned="2" table:number-rows-spanned="1" table:style-name="ce84">
            <text:p>01.10.1992</text:p>
          </table:table-cell>
          <table:covered-table-cell/>
          <table:table-cell office:value-type="float" office:value="738.5" table:number-columns-spanned="8" table:number-rows-spanned="1" table:style-name="ce75">
            <text:p>738.50</text:p>
          </table:table-cell>
          <table:covered-table-cell table:number-columns-repeated="7"/>
          <table:table-cell office:value-type="float" office:value="243.21" table:number-columns-spanned="7" table:number-rows-spanned="1" table:style-name="ce75">
            <text:p>243.21</text:p>
          </table:table-cell>
          <table:covered-table-cell table:number-columns-repeated="6"/>
          <table:table-cell office:value-type="float" office:value="446.02" table:number-columns-spanned="5" table:number-rows-spanned="1" table:style-name="ce75">
            <text:p>446.02</text:p>
          </table:table-cell>
          <table:covered-table-cell table:number-columns-repeated="4"/>
          <table:table-cell office:value-type="float" office:value="431.26" table:number-columns-spanned="4" table:number-rows-spanned="1" table:style-name="ce75">
            <text:p>431.26</text:p>
          </table:table-cell>
          <table:covered-table-cell table:number-columns-repeated="3"/>
          <table:table-cell office:value-type="float" office:value="117.51" table:number-columns-spanned="4" table:number-rows-spanned="1" table:style-name="ce75">
            <text:p>117.51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number-columns-spanned="5" table:number-rows-spanned="1" table:style-name="ce94">
            <text:p><text:span text:style-name="T2">PRODUCTIVIDAD</text:span></text:p>
          </table:table-cell>
          <table:covered-table-cell table:number-columns-repeated="4"/>
          <table:table-cell office:value-type="string" table:number-columns-spanned="5" table:number-rows-spanned="1" table:style-name="ce95">
            <text:p><text:span text:style-name="T2">AYUDA</text:span><text:span text:style-name="T3"><text:s/></text:span><text:span text:style-name="T2">HIJO</text:span></text:p>
          </table:table-cell>
          <table:covered-table-cell table:number-columns-repeated="4"/>
          <table:table-cell office:value-type="string" table:number-columns-spanned="6" table:number-rows-spanned="1" table:style-name="ce93">
            <text:p><text:span text:style-name="T2">TOXICIDAD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<text:span text:style-name="T2">FUNCIONES</text:span><text:span text:style-name="T3"><text:s/></text:span><text:span text:style-name="T2">S</text:span></text:p>
          </table:table-cell>
          <table:covered-table-cell table:number-columns-repeated="4"/>
          <table:table-cell office:value-type="string" table:number-columns-spanned="5" table:number-rows-spanned="1" table:style-name="ce95">
            <text:p><text:span text:style-name="T2">COMP.</text:span><text:span text:style-name="T3"><text:s/></text:span><text:span text:style-name="T2">REPRE</text:span></text:p>
          </table:table-cell>
          <table:covered-table-cell table:number-columns-repeated="4"/>
          <table:table-cell office:value-type="string" table:number-columns-spanned="5" table:number-rows-spanned="1" table:style-name="ce93">
            <text:p><text:span text:style-name="T2">EXTRA</text:span>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34.6600000000001" table:number-columns-spanned="5" table:number-rows-spanned="1" table:style-name="ce74">
            <text:p>1,134.6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04.54" table:number-columns-spanned="5" table:number-rows-spanned="1" table:style-name="ce74">
            <text:p>1,804.5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008.17" table:number-columns-spanned="5" table:number-rows-spanned="1" table:style-name="ce74">
            <text:p>3,008.1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84.04" table:number-columns-spanned="5" table:number-rows-spanned="1" table:style-name="ce74">
            <text:p>1,284.0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56" table:number-columns-spanned="5" table:number-rows-spanned="1" table:style-name="ce74">
            <text:p>1,156.0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84.04" table:number-columns-spanned="5" table:number-rows-spanned="1" table:style-name="ce74">
            <text:p>1,284.0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84.04" table:number-columns-spanned="5" table:number-rows-spanned="1" table:style-name="ce74">
            <text:p>1,284.0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34.6600000000001" table:number-columns-spanned="5" table:number-rows-spanned="1" table:style-name="ce74">
            <text:p>1,134.6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07.97" table:number-columns-spanned="5" table:number-rows-spanned="1" table:style-name="ce74">
            <text:p>1,507.9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68.48" table:number-columns-spanned="5" table:number-rows-spanned="1" table:style-name="ce74">
            <text:p>2,968.4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40.43" table:number-columns-spanned="5" table:number-rows-spanned="1" table:style-name="ce74">
            <text:p>1,540.4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10.51" table:number-columns-spanned="5" table:number-rows-spanned="1" table:style-name="ce74">
            <text:p>1,410.5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58.42" table:number-columns-spanned="5" table:number-rows-spanned="1" table:style-name="ce74">
            <text:p>1,458.4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07.95" table:number-columns-spanned="5" table:number-rows-spanned="1" table:style-name="ce74">
            <text:p>1,507.9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44.74" table:number-columns-spanned="5" table:number-rows-spanned="1" table:style-name="ce74">
            <text:p>1,344.7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07.95" table:number-columns-spanned="5" table:number-rows-spanned="1" table:style-name="ce74">
            <text:p>1,507.9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7" table:number-columns-spanned="5" table:number-rows-spanned="1" table:style-name="ce74">
            <text:p>1,719.1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29.62" table:number-columns-spanned="5" table:number-rows-spanned="1" table:style-name="ce74">
            <text:p>2,729.6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496.5" table:number-columns-spanned="5" table:number-rows-spanned="1" table:style-name="ce74">
            <text:p>3,496.5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68.6" table:number-columns-spanned="5" table:number-rows-spanned="1" table:style-name="ce74">
            <text:p>2,668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888.01" table:number-columns-spanned="5" table:number-rows-spanned="1" table:style-name="ce74">
            <text:p>2,888.0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516.13" table:number-columns-spanned="5" table:number-rows-spanned="1" table:style-name="ce74">
            <text:p>2,516.1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516.13" table:number-columns-spanned="5" table:number-rows-spanned="1" table:style-name="ce74">
            <text:p>2,516.1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4.01" table:number-columns-spanned="5" table:number-rows-spanned="1" table:style-name="ce75">
            <text:p>154.01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60.12" table:number-columns-spanned="5" table:number-rows-spanned="1" table:style-name="ce74">
            <text:p>2,760.1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29.62" table:number-columns-spanned="5" table:number-rows-spanned="1" table:style-name="ce74">
            <text:p>2,729.6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6" table:number-columns-spanned="5" table:number-rows-spanned="1" table:style-name="ce74">
            <text:p>1,740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4" table:number-columns-spanned="5" table:number-rows-spanned="1" table:style-name="ce74">
            <text:p>1,980.2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90.71" table:number-columns-spanned="5" table:number-rows-spanned="1" table:style-name="ce74">
            <text:p>1,490.7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608.85" table:number-columns-spanned="5" table:number-rows-spanned="1" table:style-name="ce75">
            <text:p>608.85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134.89" table:number-columns-spanned="5" table:number-rows-spanned="1" table:style-name="ce74">
            <text:p>3,134.8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06.88" table:number-columns-spanned="5" table:number-rows-spanned="1" table:style-name="ce74">
            <text:p>1,506.8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3" table:number-columns-spanned="5" table:number-rows-spanned="1" table:style-name="ce74">
            <text:p>1,719.1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703.36" table:number-columns-spanned="5" table:number-rows-spanned="1" table:style-name="ce75">
            <text:p>703.3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42.18" table:number-columns-spanned="5" table:number-rows-spanned="1" table:style-name="ce74">
            <text:p>1,442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6" table:number-columns-spanned="5" table:number-rows-spanned="1" table:style-name="ce74">
            <text:p>1,740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494.57" table:number-columns-spanned="5" table:number-rows-spanned="1" table:style-name="ce75">
            <text:p>494.57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7.13" table:number-columns-spanned="5" table:number-rows-spanned="1" table:style-name="ce75">
            <text:p>117.13</text:p>
          </table:table-cell>
          <table:covered-table-cell table:number-columns-repeated="4"/>
          <table:table-cell office:value-type="float" office:value="3008.17" table:number-columns-spanned="5" table:number-rows-spanned="1" table:style-name="ce74">
            <text:p>3,008.1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99.11" table:number-columns-spanned="5" table:number-rows-spanned="1" table:style-name="ce74">
            <text:p>2,699.1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69.8" table:number-columns-spanned="5" table:number-rows-spanned="1" table:style-name="ce74">
            <text:p>1,569.8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4" table:number-columns-spanned="5" table:number-rows-spanned="1" table:style-name="ce74">
            <text:p>1,898.1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68.6" table:number-columns-spanned="5" table:number-rows-spanned="1" table:style-name="ce74">
            <text:p>2,668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28.25" table:number-columns-spanned="5" table:number-rows-spanned="1" table:style-name="ce74">
            <text:p>1,828.2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103.21" table:number-columns-spanned="5" table:number-rows-spanned="1" table:style-name="ce74">
            <text:p>3,103.2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44.74" table:number-columns-spanned="5" table:number-rows-spanned="1" table:style-name="ce74">
            <text:p>1,344.7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17.97" table:number-columns-spanned="5" table:number-rows-spanned="1" table:style-name="ce75">
            <text:p>717.9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008.17" table:number-columns-spanned="5" table:number-rows-spanned="1" table:style-name="ce74">
            <text:p>3,008.1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573.9299999999998" table:number-columns-spanned="5" table:number-rows-spanned="1" table:style-name="ce74">
            <text:p>2,573.9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34.79" table:number-columns-spanned="5" table:number-rows-spanned="1" table:style-name="ce74">
            <text:p>2,634.7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26.31" table:number-columns-spanned="5" table:number-rows-spanned="1" table:style-name="ce74">
            <text:p>2,726.3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90.64" table:number-columns-spanned="5" table:number-rows-spanned="1" table:style-name="ce74">
            <text:p>2,790.6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454.85" table:number-columns-spanned="5" table:number-rows-spanned="1" table:style-name="ce74">
            <text:p>2,454.8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25.87" table:number-columns-spanned="5" table:number-rows-spanned="1" table:style-name="ce74">
            <text:p>1,925.8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25.89" table:number-columns-spanned="5" table:number-rows-spanned="1" table:style-name="ce74">
            <text:p>1,825.8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396.16" table:number-columns-spanned="5" table:number-rows-spanned="1" table:style-name="ce75">
            <text:p>396.1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4" table:number-columns-spanned="5" table:number-rows-spanned="1" table:style-name="ce74">
            <text:p>1,980.2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396.16" table:number-columns-spanned="5" table:number-rows-spanned="1" table:style-name="ce75">
            <text:p>396.1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52.89" table:number-columns-spanned="5" table:number-rows-spanned="1" table:style-name="ce74">
            <text:p>1,952.8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851.5" table:number-columns-spanned="5" table:number-rows-spanned="1" table:style-name="ce74">
            <text:p>2,851.5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9" table:number-columns-spanned="5" table:number-rows-spanned="1" table:style-name="ce74">
            <text:p>1,898.1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6" table:number-columns-spanned="5" table:number-rows-spanned="1" table:style-name="ce74">
            <text:p>1,898.1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44" table:number-columns-spanned="5" table:number-rows-spanned="1" table:style-name="ce74">
            <text:p>1,761.4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25.87" table:number-columns-spanned="5" table:number-rows-spanned="1" table:style-name="ce74">
            <text:p>1,925.8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6" table:number-columns-spanned="5" table:number-rows-spanned="1" table:style-name="ce74">
            <text:p>1,898.1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9.35000000000002" table:number-columns-spanned="5" table:number-rows-spanned="1" table:style-name="ce75">
            <text:p>269.35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68.6" table:number-columns-spanned="5" table:number-rows-spanned="1" table:style-name="ce74">
            <text:p>2,668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70.84" table:number-columns-spanned="5" table:number-rows-spanned="1" table:style-name="ce74">
            <text:p>1,870.8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70.77" table:number-columns-spanned="5" table:number-rows-spanned="1" table:style-name="ce74">
            <text:p>1,870.7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68.6" table:number-columns-spanned="5" table:number-rows-spanned="1" table:style-name="ce74">
            <text:p>2,668.6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4" table:number-columns-spanned="5" table:number-rows-spanned="1" table:style-name="ce74">
            <text:p>1,719.1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4" table:number-columns-spanned="5" table:number-rows-spanned="1" table:style-name="ce74">
            <text:p>1,719.1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42.18" table:number-columns-spanned="5" table:number-rows-spanned="1" table:style-name="ce74">
            <text:p>1,442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58.36" table:number-columns-spanned="5" table:number-rows-spanned="1" table:style-name="ce74">
            <text:p>1,458.3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42.18" table:number-columns-spanned="5" table:number-rows-spanned="1" table:style-name="ce74">
            <text:p>1,442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58.42" table:number-columns-spanned="5" table:number-rows-spanned="1" table:style-name="ce74">
            <text:p>1,458.4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42.18" table:number-columns-spanned="5" table:number-rows-spanned="1" table:style-name="ce74">
            <text:p>1,442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7.20999999999998" table:number-columns-spanned="5" table:number-rows-spanned="1" table:style-name="ce75">
            <text:p>277.21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58.36" table:number-columns-spanned="5" table:number-rows-spanned="1" table:style-name="ce74">
            <text:p>1,458.3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44.74" table:number-columns-spanned="5" table:number-rows-spanned="1" table:style-name="ce74">
            <text:p>1,344.7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49" table:number-columns-spanned="5" table:number-rows-spanned="1" table:style-name="ce74">
            <text:p>2,976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292.64" table:number-columns-spanned="5" table:number-rows-spanned="1" table:style-name="ce75">
            <text:p>292.64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43.49" table:number-columns-spanned="5" table:number-rows-spanned="1" table:style-name="ce74">
            <text:p>1,843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697.84" table:number-columns-spanned="5" table:number-rows-spanned="1" table:style-name="ce74">
            <text:p>1,697.8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99.11" table:number-columns-spanned="5" table:number-rows-spanned="1" table:style-name="ce74">
            <text:p>2,699.1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9" table:number-columns-spanned="5" table:number-rows-spanned="1" table:style-name="ce74">
            <text:p>1,898.1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729.57" table:number-columns-spanned="5" table:number-rows-spanned="1" table:style-name="ce74">
            <text:p>2,729.5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66" table:number-columns-spanned="5" table:number-rows-spanned="1" table:style-name="ce74">
            <text:p>2,976.6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49" table:number-columns-spanned="5" table:number-rows-spanned="1" table:style-name="ce74">
            <text:p>2,976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007.59" table:number-columns-spanned="5" table:number-rows-spanned="1" table:style-name="ce74">
            <text:p>2,007.5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90.9" table:number-columns-spanned="5" table:number-rows-spanned="1" table:style-name="ce74">
            <text:p>1,490.9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82.85" table:number-columns-spanned="5" table:number-rows-spanned="1" table:style-name="ce74">
            <text:p>1,782.8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69.8" table:number-columns-spanned="5" table:number-rows-spanned="1" table:style-name="ce74">
            <text:p>1,569.8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83.2" table:number-columns-spanned="5" table:number-rows-spanned="1" table:style-name="ce74">
            <text:p>1,783.2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83.37" table:number-columns-spanned="5" table:number-rows-spanned="1" table:style-name="ce74">
            <text:p>1,783.3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90.9" table:number-columns-spanned="5" table:number-rows-spanned="1" table:style-name="ce74">
            <text:p>1,490.9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8.47999999999999" table:number-columns-spanned="6" table:number-rows-spanned="1" table:style-name="ce75">
            <text:p>138.48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96.58" table:number-columns-spanned="5" table:number-rows-spanned="1" table:style-name="ce74">
            <text:p>1,596.5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4.31" table:number-columns-spanned="6" table:number-rows-spanned="1" table:style-name="ce75">
            <text:p>144.31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629.05" table:number-columns-spanned="5" table:number-rows-spanned="1" table:style-name="ce74">
            <text:p>1,629.0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44.81" table:number-columns-spanned="5" table:number-rows-spanned="1" table:style-name="ce74">
            <text:p>2,944.8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49" table:number-columns-spanned="5" table:number-rows-spanned="1" table:style-name="ce74">
            <text:p>2,976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697.84" table:number-columns-spanned="5" table:number-rows-spanned="1" table:style-name="ce74">
            <text:p>1,697.8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569.8" table:number-columns-spanned="5" table:number-rows-spanned="1" table:style-name="ce74">
            <text:p>1,569.8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4" table:number-columns-spanned="5" table:number-rows-spanned="1" table:style-name="ce74">
            <text:p>1,980.2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2" table:number-columns-spanned="5" table:number-rows-spanned="1" table:style-name="ce74">
            <text:p>1,980.2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.54" table:number-columns-spanned="5" table:number-rows-spanned="1" table:style-name="ce75">
            <text:p>174.54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9" table:number-columns-spanned="5" table:number-rows-spanned="1" table:style-name="ce74">
            <text:p>1,898.1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218.35" table:number-columns-spanned="5" table:number-rows-spanned="1" table:style-name="ce74">
            <text:p>2,218.35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401.81" table:number-columns-spanned="5" table:number-rows-spanned="1" table:style-name="ce75">
            <text:p>401.8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4" table:number-columns-spanned="5" table:number-rows-spanned="1" table:style-name="ce74">
            <text:p>1,980.2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49" table:number-columns-spanned="5" table:number-rows-spanned="1" table:style-name="ce74">
            <text:p>2,976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80.24" table:number-columns-spanned="5" table:number-rows-spanned="1" table:style-name="ce74">
            <text:p>1,980.2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976.49" table:number-columns-spanned="5" table:number-rows-spanned="1" table:style-name="ce74">
            <text:p>2,976.4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200" table:number-columns-spanned="5" table:number-rows-spanned="1" table:style-name="ce75">
            <text:p>20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143.04" table:number-columns-spanned="5" table:number-rows-spanned="1" table:style-name="ce74">
            <text:p>2,143.0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83.2" table:number-columns-spanned="5" table:number-rows-spanned="1" table:style-name="ce74">
            <text:p>1,783.20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8" table:number-columns-spanned="5" table:number-rows-spanned="1" table:style-name="ce74">
            <text:p>1,719.18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94" table:number-columns-spanned="5" table:number-rows-spanned="1" table:style-name="ce74">
            <text:p>1,761.9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99.11" table:number-columns-spanned="5" table:number-rows-spanned="1" table:style-name="ce74">
            <text:p>2,699.1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577.0700000000002" table:number-columns-spanned="5" table:number-rows-spanned="1" table:style-name="ce74">
            <text:p>2,577.07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98.19" table:number-columns-spanned="5" table:number-rows-spanned="1" table:style-name="ce74">
            <text:p>1,898.19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25.54" table:number-columns-spanned="5" table:number-rows-spanned="1" table:style-name="ce74">
            <text:p>1,925.5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40.52" table:number-columns-spanned="5" table:number-rows-spanned="1" table:style-name="ce74">
            <text:p>1,740.5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485.54" table:number-columns-spanned="5" table:number-rows-spanned="1" table:style-name="ce74">
            <text:p>2,485.5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818.22" table:number-columns-spanned="5" table:number-rows-spanned="1" table:style-name="ce74">
            <text:p>2,818.2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913.01" table:number-columns-spanned="5" table:number-rows-spanned="1" table:style-name="ce74">
            <text:p>1,913.0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900" table:number-columns-spanned="5" table:number-rows-spanned="1" table:style-name="ce75">
            <text:p>90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699.11" table:number-columns-spanned="5" table:number-rows-spanned="1" table:style-name="ce74">
            <text:p>2,699.11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071.53" table:number-columns-spanned="5" table:number-rows-spanned="1" table:style-name="ce74">
            <text:p>3,071.53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328.26" table:number-columns-spanned="5" table:number-rows-spanned="1" table:style-name="ce75">
            <text:p>328.2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458.42" table:number-columns-spanned="5" table:number-rows-spanned="1" table:style-name="ce74">
            <text:p>1,458.42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61.86" table:number-columns-spanned="5" table:number-rows-spanned="1" table:style-name="ce74">
            <text:p>1,761.86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19.14" table:number-columns-spanned="5" table:number-rows-spanned="1" table:style-name="ce74">
            <text:p>1,719.1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70.02" table:number-columns-spanned="6" table:number-rows-spanned="1" table:style-name="ce75">
            <text:p>170.02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804.54" table:number-columns-spanned="5" table:number-rows-spanned="1" table:style-name="ce74">
            <text:p>1,804.54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91">
            <text:p><text:span text:style-name="T2">RELACIÓN</text:span></text:p>
          </table:table-cell>
          <table:covered-table-cell table:number-columns-repeated="3"/>
          <table:table-cell office:value-type="string" table:number-columns-spanned="6" table:number-rows-spanned="1" table:style-name="ce92">
            <text:p><text:span text:style-name="T2">UPO</text:span><text:span text:style-name="T3"><text:s/></text:span><text:span text:style-name="T2">COTIZACI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<text:span text:style-name="T2">MES</text:span></text:p>
          </table:table-cell>
          <table:covered-table-cell table:number-columns-repeated="4"/>
          <table:table-cell office:value-type="string" table:number-columns-spanned="4" table:number-rows-spanned="1" table:style-name="ce93">
            <text:p><text:span text:style-name="T2">GRATIFICAC</text:span>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9" table:number-columns-spanned="6" table:number-rows-spanned="1" table:style-name="ce86">
            <text:p>09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90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style-name="ce5">
            <text:p><text:span text:style-name="T2">IÓ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9" table:number-columns-spanned="6" table:number-rows-spanned="1" table:style-name="ce86">
            <text:p>09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9">
            <text:p><text:span text:style-name="T1">LFD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9">
            <text:p><text:span text:style-name="T1">LFD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9">
            <text:p><text:span text:style-name="T1">LFD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9">
            <text:p><text:span text:style-name="T1">LFD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4" table:number-columns-spanned="6" table:number-rows-spanned="1" table:style-name="ce86">
            <text:p>04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5" table:number-columns-spanned="6" table:number-rows-spanned="1" table:style-name="ce86">
            <text:p>05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9">
            <text:p><text:span text:style-name="T1">LT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T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T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644.16" table:number-columns-spanned="4" table:number-rows-spanned="1" table:style-name="ce75">
            <text:p>644.16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1" table:number-columns-spanned="5" table:number-rows-spanned="1" table:style-name="ce87">
            <text:p>11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9" table:number-columns-spanned="6" table:number-rows-spanned="1" table:style-name="ce86">
            <text:p>09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6" table:number-columns-spanned="6" table:number-rows-spanned="1" table:style-name="ce86">
            <text:p>06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7" table:number-columns-spanned="6" table:number-rows-spanned="1" table:style-name="ce86">
            <text:p>07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2" table:number-columns-spanned="6" table:number-rows-spanned="1" table:style-name="ce86">
            <text:p>02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" table:number-columns-spanned="6" table:number-rows-spanned="1" table:style-name="ce86">
            <text:p>01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85">
            <text:p><text:span text:style-name="T1">L</text:span></text:p>
          </table:table-cell>
          <table:covered-table-cell table:number-columns-repeated="3"/>
          <table:table-cell office:value-type="float" office:value="8" table:number-columns-spanned="6" table:number-rows-spanned="1" table:style-name="ce86">
            <text:p>08</text:p>
          </table:table-cell>
          <table:covered-table-cell table:number-columns-repeated="5"/>
          <table:table-cell office:value-type="float" office:value="12" table:number-columns-spanned="5" table:number-rows-spanned="1" table:style-name="ce87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79">
            <text:p><text:span text:style-name="T2">APELLIDO</text:span></text:p>
          </table:table-cell>
          <table:covered-table-cell table:number-columns-repeated="7"/>
          <table:table-cell office:value-type="string" table:number-columns-spanned="6" table:number-rows-spanned="1" table:style-name="ce79">
            <text:p><text:span text:style-name="T2">APELLIDO</text:span></text:p>
          </table:table-cell>
          <table:covered-table-cell table:number-columns-repeated="5"/>
          <table:table-cell office:value-type="string" table:number-columns-spanned="9" table:number-rows-spanned="1" table:style-name="ce55">
            <text:p><text:span text:style-name="T2">NOMBR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JIMEN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ANCH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BARTOLOM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CALDERIN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FERMINA</text:span><text:span text:style-name="T3"><text:s/></text:span><text:span text:style-name="T1">MARCEL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CRU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A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RODRIGU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SARA</text:span><text:span text:style-name="T3"><text:s/></text:span><text:span text:style-name="T1">CARME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UA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ANGELE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ENDOZ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LAURA</text:span><text:span text:style-name="T3"><text:s/></text:span><text:span text:style-name="T1">ESTHER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UERR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PULID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CANDELARI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ZARZ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LOBEI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MARIA</text:span><text:span text:style-name="T3"><text:s/></text:span><text:span text:style-name="T1">DEL</text:span><text:span text:style-name="T3"><text:s/></text:span><text:span text:style-name="T1">CARME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IL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ONZAL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IGNACIO</text:span><text:span text:style-name="T3"><text:s/></text:span><text:span text:style-name="T1">CARMEL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PULID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CASTELLAN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MARTI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ENDOZ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AGUIAR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OMING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VEG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ANTONI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VEG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ATEO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TONIO</text:span><text:span text:style-name="T3"><text:s/></text:span><text:span text:style-name="T1">BIBIAN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AGUIAR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MARI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JORGE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OREN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HONORIO</text:span><text:span text:style-name="T3"><text:s/></text:span><text:span text:style-name="T1">FRANCISC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UA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ARCI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MEN</text:span><text:span text:style-name="T3"><text:s/></text:span><text:span text:style-name="T1">AGUSTIN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ARCI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PAUL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HERNAND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DIA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BERNARD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LOP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AGUILE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ENIFER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BATIST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UER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JORG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CRU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TOMAS</text:span><text:span text:style-name="T3"><text:s/></text:span><text:span text:style-name="T1">LEONARD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ARCI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VIER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SUNCIO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ALEMAN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OLI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GEL</text:span><text:span text:style-name="T3"><text:s/></text:span><text:span text:style-name="T1">GREGORI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ALONS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KILIA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BAUTIST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SAULO</text:span><text:span text:style-name="T3"><text:s/></text:span><text:span text:style-name="T1">DE</text:span><text:span text:style-name="T3"><text:s/></text:span><text:span text:style-name="T1">LA</text:span><text:span text:style-name="T3"><text:s/></text:span><text:span text:style-name="T1">CRUZ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CABRER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OCORRO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NESTOR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DAVIL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ANCH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ELADI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8">
            <text:p><text:span text:style-name="T1">DEL</text:span><text:span text:style-name="T3"><text:s/></text:span><text:span text:style-name="T1">ROSARI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LUI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FLEITAS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ANTUN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ANIE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ALLEG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ANCH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DALIA</text:span><text:span text:style-name="T3"><text:s/></text:span><text:span text:style-name="T1">MARLEN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ONZAL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MELISS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GONZAL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ORALE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TOLMAI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HIDALG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PEÑATE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DRIAN</text:span><text:span text:style-name="T3"><text:s/></text:span><text:span text:style-name="T1">LORENZ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ARQUES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ELIAN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NGEL</text:span><text:span text:style-name="T3"><text:s/></text:span><text:span text:style-name="T1">LUI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ATE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OSA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ESTEBAN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OLIN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RAMOS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LVAR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ONTESDEOC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IÑAN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ISIDRO</text:span><text:span text:style-name="T3"><text:s/></text:span><text:span text:style-name="T1">DANIE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ORALES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UÑO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RDIE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MORAN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ALEMAN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DIANA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OJED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SERGIO</text:span><text:span text:style-name="T3"><text:s/></text:span><text:span text:style-name="T1">MARI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PE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GODOY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ULISE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PE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YUNAY</text:span><text:span text:style-name="T3"><text:s/></text:span><text:span text:style-name="T1">DANIE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REIN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ALAM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CARLOS</text:span><text:span text:style-name="T3"><text:s/></text:span><text:span text:style-name="T1">CRISTOBA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RODRIGU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RODRIGUE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ALEJANDRO</text:span><text:span text:style-name="T3"><text:s/></text:span><text:span text:style-name="T1">JOS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RODRIGU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FLORES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OLIVER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ANTIAGO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UÑOZ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UA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MARCO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UAR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CABRER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DOMINGO</text:span><text:span text:style-name="T3"><text:s/></text:span><text:span text:style-name="T1">ALEXIS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SOS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ANTA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MANUEL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QUESAD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MEDIN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OSE</text:span><text:span text:style-name="T3"><text:s/></text:span><text:span text:style-name="T1">FRANCISCO</text:span></text:p>
          </table:table-cell>
          <table:covered-table-cell table:number-columns-repeated="8"/>
          <table:table-cell table:number-columns-repeated="16361"/>
        </table:table-row>
        <table:table-row table:style-name="ro1">
          <table:table-cell office:value-type="string" table:number-columns-spanned="8" table:number-rows-spanned="1" table:style-name="ce73">
            <text:p><text:span text:style-name="T1">JIMENE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HERNAND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CARMELO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">
          <table:table-cell office:value-type="string" table:number-columns-spanned="8" table:number-rows-spanned="1" table:style-name="ce73">
            <text:p><text:span text:style-name="T1">MENDOZ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UAREZ</text:span></text:p>
          </table:table-cell>
          <table:covered-table-cell table:number-columns-repeated="5"/>
          <table:table-cell office:value-type="string" table:number-columns-spanned="9" table:number-rows-spanned="1" table:style-name="ce73">
            <text:p><text:span text:style-name="T1">ADRIANA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">
          <table:table-cell office:value-type="string" table:number-columns-spanned="8" table:number-rows-spanned="1" table:style-name="ce73">
            <text:p><text:span text:style-name="T1">DIAZ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SANTIAG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JUAN</text:span><text:span text:style-name="T3"><text:s/></text:span><text:span text:style-name="T1">ALBERTO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">
          <table:table-cell office:value-type="string" table:number-columns-spanned="8" table:number-rows-spanned="1" table:style-name="ce73">
            <text:p><text:span text:style-name="T1">MENDOZA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<text:span text:style-name="T1">VEGA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">ONOFRE</text:span><text:span text:style-name="T3"><text:s/></text:span><text:span text:style-name="T1">DEL</text:span><text:span text:style-name="T3"><text:s/></text:span><text:span text:style-name="T1">PINO</text:span></text:p>
          </table:table-cell>
          <table:covered-table-cell table:number-columns-repeated="8"/>
          <table:table-cell table:number-columns-repeated="16361" table:style-name="ce1"/>
        </table:table-row>
        <table:table-row table:style-name="ro1">
          <table:table-cell office:value-type="string" table:number-columns-spanned="12" table:number-rows-spanned="1" table:style-name="ce79">
            <text:p><text:span text:style-name="T2">SERVICIO</text:span></text:p>
          </table:table-cell>
          <table:covered-table-cell table:number-columns-repeated="11"/>
          <table:table-cell office:value-type="string" table:number-columns-spanned="15" table:number-rows-spanned="1" table:style-name="ce55">
            <text:p><text:span text:style-name="T2">CATEGORÍA</text:span></text:p>
          </table:table-cell>
          <table:covered-table-cell table:number-columns-repeated="14"/>
          <table:table-cell office:value-type="string" table:number-columns-spanned="4" table:number-rows-spanned="1" table:style-name="ce56">
            <text:p><text:span text:style-name="T2">ANTIGÜEDA</text:span>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DE</text:span><text:span text:style-name="T3"><text:s/></text:span><text:span text:style-name="T1">DEPORTES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/text:p>
          </table:table-cell>
          <table:covered-table-cell table:number-columns-repeated="14"/>
          <table:table-cell office:value-type="date" office:date-value="1987-09-03T00:00:00" table:number-columns-spanned="4" table:number-rows-spanned="1" table:style-name="ce84">
            <text:p>03.09.1987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office:value-type="date" office:date-value="2025-07-22T00:00:00" table:number-columns-spanned="4" table:number-rows-spanned="1" table:style-name="ce84">
            <text:p>22.07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SERVICIOS</text:span><text:span text:style-name="T3"><text:s/></text:span><text:span text:style-name="T1">SOCIALES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office:value-type="date" office:date-value="2025-11-20T00:00:00" table:number-columns-spanned="4" table:number-rows-spanned="1" table:style-name="ce84">
            <text:p>20.11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A</text:span></text:p>
          </table:table-cell>
          <table:covered-table-cell table:number-columns-repeated="14"/>
          <table:table-cell office:value-type="date" office:date-value="2021-11-22T00:00:00" table:number-columns-spanned="4" table:number-rows-spanned="1" table:style-name="ce84">
            <text:p>22.11.202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A</text:span></text:p>
          </table:table-cell>
          <table:covered-table-cell table:number-columns-repeated="14"/>
          <table:table-cell office:value-type="date" office:date-value="1989-06-01T00:00:00" table:number-columns-spanned="4" table:number-rows-spanned="1" table:style-name="ce84">
            <text:p>01.06.198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office:value-type="date" office:date-value="2025-11-20T00:00:00" table:number-columns-spanned="4" table:number-rows-spanned="1" table:style-name="ce84">
            <text:p>20.11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SECRETARIA</text:span></text:p>
          </table:table-cell>
          <table:covered-table-cell table:number-columns-repeated="14"/>
          <table:table-cell office:value-type="date" office:date-value="1989-02-01T00:00:00" table:number-columns-spanned="4" table:number-rows-spanned="1" table:style-name="ce84">
            <text:p>01.02.198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ENERAL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TÉCNICO</text:span><text:span text:style-name="T3"><text:s/></text:span><text:span text:style-name="T1">ADMINISTRACIÓN</text:span><text:span text:style-name="T3"><text:s/></text:span><text:span text:style-name="T1">ESPECIAL</text:span></text:p>
          </table:table-cell>
          <table:covered-table-cell table:number-columns-repeated="14"/>
          <table:table-cell office:value-type="date" office:date-value="2025-03-21T00:00:00" table:number-columns-spanned="4" table:number-rows-spanned="1" table:style-name="ce84">
            <text:p>21.03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DMINISTRACION</text:span><text:span text:style-name="T3"><text:s/></text:span><text:span text:style-name="T1">GRAL..</text:span><text:span text:style-name="T3"><text:s/></text:span><text:span text:style-name="T1">COMERCIO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ADMINISTRATIVO</text:span></text:p>
          </table:table-cell>
          <table:covered-table-cell table:number-columns-repeated="14"/>
          <table:table-cell office:value-type="date" office:date-value="1991-03-01T00:00:00" table:number-columns-spanned="4" table:number-rows-spanned="1" table:style-name="ce84">
            <text:p>01.03.199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3">
            <text:p><text:span text:style-name="T1">ALUMBRAD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MANTENIMIENTO</text:span></text:p>
          </table:table-cell>
          <table:covered-table-cell table:number-columns-repeated="14"/>
          <table:table-cell office:value-type="date" office:date-value="1990-07-01T00:00:00" table:number-columns-spanned="4" table:number-rows-spanned="1" table:style-name="ce84">
            <text:p>01.07.199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ATENCIÓN</text:span><text:span text:style-name="T3"><text:s text:c="2"/></text:span><text:span text:style-name="T1">CIUDADANA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sitrartivo</text:span></text:p>
          </table:table-cell>
          <table:covered-table-cell table:number-columns-repeated="14"/>
          <table:table-cell office:value-type="date" office:date-value="1987-10-16T00:00:00" table:number-columns-spanned="4" table:number-rows-spanned="1" table:style-name="ce84">
            <text:p>16.10.1987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GESTION</text:span><text:span text:style-name="T3"><text:s/></text:span><text:span text:style-name="T1">SISTEMA</text:span><text:span text:style-name="T3"><text:s/></text:span><text:span text:style-name="T1">TRIBUTARIO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TESORERO</text:span></text:p>
          </table:table-cell>
          <table:covered-table-cell table:number-columns-repeated="14"/>
          <table:table-cell office:value-type="date" office:date-value="1982-12-31T00:00:00" table:number-columns-spanned="4" table:number-rows-spanned="1" table:style-name="ce84">
            <text:p>31.12.1982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INSTALACIONES</text:span><text:span text:style-name="T3"><text:s/></text:span><text:span text:style-name="T1">DEPORTIVAS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OPERARIO</text:span></text:p>
          </table:table-cell>
          <table:covered-table-cell table:number-columns-repeated="14"/>
          <table:table-cell office:value-type="date" office:date-value="2024-11-01T00:00:00" table:number-columns-spanned="4" table:number-rows-spanned="1" table:style-name="ce84">
            <text:p>01.11.2024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ENCARGADO</text:span><text:span text:style-name="T3"><text:s/></text:span><text:span text:style-name="T1">DE</text:span><text:span text:style-name="T3"><text:s/></text:span><text:span text:style-name="T1">PARQUES</text:span><text:span text:style-name="T3"><text:s/></text:span><text:span text:style-name="T1">Y</text:span><text:span text:style-name="T3"><text:s/></text:span><text:span text:style-name="T1">JARDINES</text:span></text:p>
          </table:table-cell>
          <table:covered-table-cell table:number-columns-repeated="14"/>
          <table:table-cell office:value-type="date" office:date-value="1987-10-16T00:00:00" table:number-columns-spanned="4" table:number-rows-spanned="1" table:style-name="ce84">
            <text:p>16.10.1987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Auxiliar</text:span><text:span text:style-name="T3"><text:s/></text:span><text:span text:style-name="T1">Administrativo</text:span><text:span text:style-name="T3"><text:s/></text:span><text:span text:style-name="T1">(Interventor</text:span><text:span text:style-name="T3"><text:s/></text:span><text:span text:style-name="T1">Accident</text:span></text:p>
          </table:table-cell>
          <table:covered-table-cell table:number-columns-repeated="14"/>
          <table:table-cell office:value-type="date" office:date-value="1985-03-25T00:00:00" table:number-columns-spanned="4" table:number-rows-spanned="1" table:style-name="ce84">
            <text:p>25.03.198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JEFE</text:span><text:span text:style-name="T3"><text:s/></text:span><text:span text:style-name="T1">DE</text:span><text:span text:style-name="T3"><text:s/></text:span><text:span text:style-name="T1">NEGOCIADO</text:span></text:p>
          </table:table-cell>
          <table:covered-table-cell table:number-columns-repeated="14"/>
          <table:table-cell office:value-type="date" office:date-value="1989-07-07T00:00:00" table:number-columns-spanned="4" table:number-rows-spanned="1" table:style-name="ce84">
            <text:p>07.07.198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JEFE</text:span><text:span text:style-name="T3"><text:s/></text:span><text:span text:style-name="T1">DE</text:span><text:span text:style-name="T3"><text:s/></text:span><text:span text:style-name="T1">PLANTIFICACION</text:span><text:span text:style-name="T3"><text:s/></text:span><text:span text:style-name="T1">Y</text:span><text:span text:style-name="T3"><text:s/></text:span><text:span text:style-name="T1">GESTION</text:span></text:p>
          </table:table-cell>
          <table:covered-table-cell table:number-columns-repeated="14"/>
          <table:table-cell office:value-type="date" office:date-value="2019-05-21T00:00:00" table:number-columns-spanned="4" table:number-rows-spanned="1" table:style-name="ce84">
            <text:p>21.05.201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TÉCNICO</text:span><text:span text:style-name="T3"><text:s/></text:span><text:span text:style-name="T1">ADMINISTRACIÓN</text:span><text:span text:style-name="T3"><text:s/></text:span><text:span text:style-name="T1">GRAL</text:span></text:p>
          </table:table-cell>
          <table:covered-table-cell table:number-columns-repeated="14"/>
          <table:table-cell office:value-type="date" office:date-value="2025-07-01T00:00:00" table:number-columns-spanned="4" table:number-rows-spanned="1" table:style-name="ce84">
            <text:p>01.07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POLITICA</text:span><text:span text:style-name="T3"><text:s/></text:span><text:span text:style-name="T1">ECONOMICA</text:span><text:span text:style-name="T3"><text:s/></text:span><text:span text:style-name="T1">Y</text:span><text:span text:style-name="T3"><text:s/></text:span><text:span text:style-name="T1">FISCAL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VICEINTERVENTORA</text:span></text:p>
          </table:table-cell>
          <table:covered-table-cell table:number-columns-repeated="14"/>
          <table:table-cell office:value-type="date" office:date-value="2025-09-23T00:00:00" table:number-columns-spanned="4" table:number-rows-spanned="1" table:style-name="ce84">
            <text:p>23.09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POLICIA</text:span></text:p>
          </table:table-cell>
          <table:covered-table-cell table:number-columns-repeated="14"/>
          <table:table-cell office:value-type="date" office:date-value="1999-12-23T00:00:00" table:number-columns-spanned="4" table:number-rows-spanned="1" table:style-name="ce84">
            <text:p>23.12.199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POLICIA</text:span></text:p>
          </table:table-cell>
          <table:covered-table-cell table:number-columns-repeated="14"/>
          <table:table-cell office:value-type="date" office:date-value="2019-10-09T00:00:00" table:number-columns-spanned="4" table:number-rows-spanned="1" table:style-name="ce84">
            <text:p>09.10.201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POLICIA</text:span></text:p>
          </table:table-cell>
          <table:covered-table-cell table:number-columns-repeated="14"/>
          <table:table-cell office:value-type="date" office:date-value="1995-11-08T00:00:00" table:number-columns-spanned="4" table:number-rows-spanned="1" table:style-name="ce84">
            <text:p>08.11.199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1-12-01T00:00:00" table:number-columns-spanned="4" table:number-rows-spanned="1" table:style-name="ce84">
            <text:p>01.12.200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18-07-18T00:00:00" table:number-columns-spanned="4" table:number-rows-spanned="1" table:style-name="ce84">
            <text:p>18.07.2018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5-07-24T00:00:00" table:number-columns-spanned="4" table:number-rows-spanned="1" table:style-name="ce84">
            <text:p>24.07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1997-06-02T00:00:00" table:number-columns-spanned="4" table:number-rows-spanned="1" table:style-name="ce84">
            <text:p>02.06.1997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1-12-01T00:00:00" table:number-columns-spanned="4" table:number-rows-spanned="1" table:style-name="ce84">
            <text:p>01.12.200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19-10-09T00:00:00" table:number-columns-spanned="4" table:number-rows-spanned="1" table:style-name="ce84">
            <text:p>09.10.2019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5-07-24T00:00:00" table:number-columns-spanned="4" table:number-rows-spanned="1" table:style-name="ce84">
            <text:p>24.07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1992-11-30T00:00:00" table:number-columns-spanned="4" table:number-rows-spanned="1" table:style-name="ce84">
            <text:p>30.11.1992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1990-03-01T00:00:00" table:number-columns-spanned="4" table:number-rows-spanned="1" table:style-name="ce84">
            <text:p>01.03.199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1997-04-03T00:00:00" table:number-columns-spanned="4" table:number-rows-spanned="1" table:style-name="ce84">
            <text:p>03.04.1997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1-01-02T00:00:00" table:number-columns-spanned="4" table:number-rows-spanned="1" table:style-name="ce84">
            <text:p>02.01.200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1-12-01T00:00:00" table:number-columns-spanned="4" table:number-rows-spanned="1" table:style-name="ce84">
            <text:p>01.12.200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5-07-24T00:00:00" table:number-columns-spanned="4" table:number-rows-spanned="1" table:style-name="ce84">
            <text:p>24.07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1-12-01T00:00:00" table:number-columns-spanned="4" table:number-rows-spanned="1" table:style-name="ce84">
            <text:p>01.12.200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20-09-16T00:00:00" table:number-columns-spanned="4" table:number-rows-spanned="1" table:style-name="ce84">
            <text:p>16.09.202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2002-11-01T00:00:00" table:number-columns-spanned="4" table:number-rows-spanned="1" table:style-name="ce84">
            <text:p>01.11.2002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SUBINSPECTOR</text:span><text:span text:style-name="T3"><text:s/></text:span><text:span text:style-name="T1">DE</text:span><text:span text:style-name="T3"><text:s/></text:span><text:span text:style-name="T1">POLICIA</text:span><text:span text:style-name="T3"><text:s/></text:span><text:span text:style-name="T1">LOCAL</text:span></text:p>
          </table:table-cell>
          <table:covered-table-cell table:number-columns-repeated="14"/>
          <table:table-cell office:value-type="date" office:date-value="1990-03-01T00:00:00" table:number-columns-spanned="4" table:number-rows-spanned="1" table:style-name="ce84">
            <text:p>01.03.199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SUBINSPECTOR</text:span><text:span text:style-name="T3"><text:s/></text:span><text:span text:style-name="T1">JEFE</text:span><text:span text:style-name="T3"><text:s/></text:span><text:span text:style-name="T1">DE</text:span><text:span text:style-name="T3"><text:s/></text:span><text:span text:style-name="T1">POLICIA</text:span><text:span text:style-name="T3"><text:s/></text:span><text:span text:style-name="T1">LOCA</text:span></text:p>
          </table:table-cell>
          <table:covered-table-cell table:number-columns-repeated="14"/>
          <table:table-cell office:value-type="date" office:date-value="1990-03-01T00:00:00" table:number-columns-spanned="4" table:number-rows-spanned="1" table:style-name="ce84">
            <text:p>01.03.199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3">
            <text:p><text:span text:style-name="T1">URBANISMO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JEFE</text:span><text:span text:style-name="T3"><text:s/></text:span><text:span text:style-name="T1">DE</text:span><text:span text:style-name="T3"><text:s/></text:span><text:span text:style-name="T1">NEGOCIADO</text:span></text:p>
          </table:table-cell>
          <table:covered-table-cell table:number-columns-repeated="14"/>
          <table:table-cell office:value-type="date" office:date-value="1986-07-01T00:00:00" table:number-columns-spanned="4" table:number-rows-spanned="1" table:style-name="ce84">
            <text:p>01.07.1986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3">
            <text:p><text:span text:style-name="T1">URBANISMO</text:span></text:p>
          </table:table-cell>
          <table:covered-table-cell table:number-columns-repeated="11"/>
          <table:table-cell office:value-type="string" table:number-columns-spanned="15" table:number-rows-spanned="1" table:style-name="ce73">
            <text:p><text:span text:style-name="T1">T.A.E.</text:span></text:p>
          </table:table-cell>
          <table:covered-table-cell table:number-columns-repeated="14"/>
          <table:table-cell office:value-type="date" office:date-value="2025-01-10T00:00:00" table:number-columns-spanned="4" table:number-rows-spanned="1" table:style-name="ce84">
            <text:p>10.01.2025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MANTENIMIENTO</text:span></text:p>
          </table:table-cell>
          <table:covered-table-cell table:number-columns-repeated="14"/>
          <table:table-cell office:value-type="date" office:date-value="1991-06-03T00:00:00" table:number-columns-spanned="4" table:number-rows-spanned="1" table:style-name="ce84">
            <text:p>03.06.1991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78">
            <text:p><text:span text:style-name="T1">VIAS</text:span><text:span text:style-name="T3"><text:s/></text:span><text:span text:style-name="T1">Y</text:span><text:span text:style-name="T3"><text:s/></text:span><text:span text:style-name="T1">OBRAS</text:span></text:p>
          </table:table-cell>
          <table:covered-table-cell table:number-columns-repeated="11"/>
          <table:table-cell office:value-type="string" table:number-columns-spanned="15" table:number-rows-spanned="1" table:style-name="ce78">
            <text:p><text:span text:style-name="T1">OFICIAL</text:span><text:span text:style-name="T3"><text:s/></text:span><text:span text:style-name="T1">DE</text:span><text:span text:style-name="T3"><text:s/></text:span><text:span text:style-name="T1">MANTENIMIENTO</text:span></text:p>
          </table:table-cell>
          <table:covered-table-cell table:number-columns-repeated="14"/>
          <table:table-cell office:value-type="date" office:date-value="1990-04-15T00:00:00" table:number-columns-spanned="4" table:number-rows-spanned="1" table:style-name="ce84">
            <text:p>15.04.1990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0">
            <text:p><text:span text:style-name="T2">SALARIO</text:span><text:span text:style-name="T3"><text:s/></text:span><text:span text:style-name="T2">BA</text:span><text:span text:style-name="T3"><text:s/></text:span><text:span text:style-name="T2">COMP.</text:span><text:span text:style-name="T3"><text:s/></text:span><text:span text:style-name="T2">ANTI</text:span><text:span text:style-name="T3"><text:s text:c="2"/></text:span><text:span text:style-name="T2">COMP.</text:span><text:span text:style-name="T3"><text:s/></text:span><text:span text:style-name="T2">ESPE</text:span><text:span text:style-name="T3"><text:s/></text:span><text:span text:style-name="T2">COMP.</text:span><text:span text:style-name="T3"><text:s/></text:span><text:span text:style-name="T2">DEST</text:span><text:span text:style-name="T3"><text:s/></text:span><text:span text:style-name="T2">COMP.</text:span><text:span text:style-name="T3"><text:s/></text:span><text:span text:style-name="T2">RESI</text:span><text:span text:style-name="T3"><text:s text:c="2"/></text:span><text:span text:style-name="T2">PRODUCTIVI</text:span><text:span text:style-name="T3"><text:s/></text:span><text:span text:style-name="T2">EXTRA</text:span>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65.32" table:number-columns-spanned="8" table:number-rows-spanned="1" table:style-name="ce75">
            <text:p>265.32</text:p>
          </table:table-cell>
          <table:covered-table-cell table:number-columns-repeated="7"/>
          <table:table-cell office:value-type="float" office:value="446.02" table:number-columns-spanned="4" table:number-rows-spanned="1" table:style-name="ce75">
            <text:p>446.02</text:p>
          </table:table-cell>
          <table:covered-table-cell table:number-columns-repeated="3"/>
          <table:table-cell office:value-type="float" office:value="431.26" table:number-columns-spanned="5" table:number-rows-spanned="1" table:style-name="ce75">
            <text:p>431.26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825.88" table:number-columns-spanned="3" table:number-rows-spanned="1" table:style-name="ce74">
            <text:p>1,825.8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119.52" table:number-columns-spanned="8" table:number-rows-spanned="1" table:style-name="ce75">
            <text:p>119.52</text:p>
          </table:table-cell>
          <table:covered-table-cell table:number-columns-repeated="7"/>
          <table:table-cell office:value-type="float" office:value="495.59" table:number-columns-spanned="4" table:number-rows-spanned="1" table:style-name="ce75">
            <text:p>495.59</text:p>
          </table:table-cell>
          <table:covered-table-cell table:number-columns-repeated="3"/>
          <table:table-cell office:value-type="float" office:value="458.87" table:number-columns-spanned="5" table:number-rows-spanned="1" table:style-name="ce75">
            <text:p>458.87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782.78" table:number-columns-spanned="3" table:number-rows-spanned="1" table:style-name="ce74">
            <text:p>1,782.7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495.59" table:number-columns-spanned="4" table:number-rows-spanned="1" table:style-name="ce75">
            <text:p>495.59</text:p>
          </table:table-cell>
          <table:covered-table-cell table:number-columns-repeated="3"/>
          <table:table-cell office:value-type="float" office:value="458.87" table:number-columns-spanned="5" table:number-rows-spanned="1" table:style-name="ce75">
            <text:p>458.87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679.4" table:number-columns-spanned="3" table:number-rows-spanned="1" table:style-name="ce74">
            <text:p>1,679.4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495.59" table:number-columns-spanned="4" table:number-rows-spanned="1" table:style-name="ce75">
            <text:p>495.59</text:p>
          </table:table-cell>
          <table:covered-table-cell table:number-columns-repeated="3"/>
          <table:table-cell office:value-type="float" office:value="458.87" table:number-columns-spanned="5" table:number-rows-spanned="1" table:style-name="ce75">
            <text:p>458.87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000.72" table:number-columns-spanned="4" table:number-rows-spanned="1" table:style-name="ce74">
            <text:p>1,000.72</text:p>
          </table:table-cell>
          <table:covered-table-cell table:number-columns-repeated="3"/>
          <table:table-cell office:value-type="float" office:value="1706.73" table:number-columns-spanned="3" table:number-rows-spanned="1" table:style-name="ce74">
            <text:p>1,706.73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89.64" table:number-columns-spanned="8" table:number-rows-spanned="1" table:style-name="ce75">
            <text:p>389.64</text:p>
          </table:table-cell>
          <table:covered-table-cell table:number-columns-repeated="7"/>
          <table:table-cell office:value-type="float" office:value="1740.54" table:number-columns-spanned="4" table:number-rows-spanned="1" table:style-name="ce74">
            <text:p>1,740.54</text:p>
          </table:table-cell>
          <table:covered-table-cell table:number-columns-repeated="3"/>
          <table:table-cell office:value-type="float" office:value="673.38" table:number-columns-spanned="5" table:number-rows-spanned="1" table:style-name="ce75">
            <text:p>673.38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431.46" table:number-columns-spanned="3" table:number-rows-spanned="1" table:style-name="ce74">
            <text:p>3,431.4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495.59" table:number-columns-spanned="4" table:number-rows-spanned="1" table:style-name="ce75">
            <text:p>495.59</text:p>
          </table:table-cell>
          <table:covered-table-cell table:number-columns-repeated="3"/>
          <table:table-cell office:value-type="float" office:value="458.87" table:number-columns-spanned="5" table:number-rows-spanned="1" table:style-name="ce75">
            <text:p>458.87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679.4" table:number-columns-spanned="3" table:number-rows-spanned="1" table:style-name="ce74">
            <text:p>1,679.4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89.64" table:number-columns-spanned="8" table:number-rows-spanned="1" table:style-name="ce75">
            <text:p>389.64</text:p>
          </table:table-cell>
          <table:covered-table-cell table:number-columns-repeated="7"/>
          <table:table-cell office:value-type="float" office:value="2746.48" table:number-columns-spanned="4" table:number-rows-spanned="1" table:style-name="ce74">
            <text:p>2,746.48</text:p>
          </table:table-cell>
          <table:covered-table-cell table:number-columns-repeated="3"/>
          <table:table-cell office:value-type="float" office:value="1193.8599999999999" table:number-columns-spanned="5" table:number-rows-spanned="1" table:style-name="ce74">
            <text:p>1,193.8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4920.6400000000003" table:number-columns-spanned="3" table:number-rows-spanned="1" table:style-name="ce74">
            <text:p>4,920.6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366.74" table:style-name="ce3">
            <text:p>1,366.74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1306.94" table:number-columns-spanned="4" table:number-rows-spanned="1" table:style-name="ce74">
            <text:p>1,306.94</text:p>
          </table:table-cell>
          <table:covered-table-cell table:number-columns-repeated="3"/>
          <table:table-cell office:value-type="float" office:value="673.38" table:number-columns-spanned="5" table:number-rows-spanned="1" table:style-name="ce75">
            <text:p>673.38</text:p>
          </table:table-cell>
          <table:covered-table-cell table:number-columns-repeated="4"/>
          <table:table-cell office:value-type="float" office:value="211.55" table:number-columns-spanned="6" table:number-rows-spanned="1" table:style-name="ce75">
            <text:p>211.55</text:p>
          </table:table-cell>
          <table:covered-table-cell table:number-columns-repeated="5"/>
          <table:table-cell office:value-type="float" office:value="688.42" table:number-columns-spanned="4" table:number-rows-spanned="1" table:style-name="ce75">
            <text:p>688.42</text:p>
          </table:table-cell>
          <table:covered-table-cell table:number-columns-repeated="3"/>
          <table:table-cell office:value-type="float" office:value="2754.85" table:number-columns-spanned="3" table:number-rows-spanned="1" table:style-name="ce74">
            <text:p>2,754.8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05.37" table:number-columns-spanned="8" table:number-rows-spanned="1" table:style-name="ce75">
            <text:p>305.37</text:p>
          </table:table-cell>
          <table:covered-table-cell table:number-columns-repeated="7"/>
          <table:table-cell office:value-type="float" office:value="743.62" table:number-columns-spanned="4" table:number-rows-spanned="1" table:style-name="ce75">
            <text:p>743.62</text:p>
          </table:table-cell>
          <table:covered-table-cell table:number-columns-repeated="3"/>
          <table:table-cell office:value-type="float" office:value="420.93" table:number-columns-spanned="5" table:number-rows-spanned="1" table:style-name="ce75">
            <text:p>420.93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518.16" table:number-columns-spanned="3" table:number-rows-spanned="1" table:style-name="ce74">
            <text:p>2,518.1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43.21" table:number-columns-spanned="8" table:number-rows-spanned="1" table:style-name="ce75">
            <text:p>243.21</text:p>
          </table:table-cell>
          <table:covered-table-cell table:number-columns-repeated="7"/>
          <table:table-cell office:value-type="float" office:value="446.02" table:number-columns-spanned="4" table:number-rows-spanned="1" table:style-name="ce75">
            <text:p>446.02</text:p>
          </table:table-cell>
          <table:covered-table-cell table:number-columns-repeated="3"/>
          <table:table-cell office:value-type="float" office:value="431.26" table:number-columns-spanned="5" table:number-rows-spanned="1" table:style-name="ce75">
            <text:p>431.26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114.49" table:number-columns-spanned="4" table:number-rows-spanned="1" table:style-name="ce75">
            <text:p>114.49</text:p>
          </table:table-cell>
          <table:covered-table-cell table:number-columns-repeated="3"/>
          <table:table-cell office:value-type="float" office:value="1804.54" table:number-columns-spanned="3" table:number-rows-spanned="1" table:style-name="ce74">
            <text:p>1,804.5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65.32" table:number-columns-spanned="8" table:number-rows-spanned="1" table:style-name="ce75">
            <text:p>265.32</text:p>
          </table:table-cell>
          <table:covered-table-cell table:number-columns-repeated="7"/>
          <table:table-cell office:value-type="float" office:value="1154.56" table:number-columns-spanned="4" table:number-rows-spanned="1" table:style-name="ce74">
            <text:p>1,154.56</text:p>
          </table:table-cell>
          <table:covered-table-cell table:number-columns-repeated="3"/>
          <table:table-cell office:value-type="float" office:value="628.30999999999995" table:number-columns-spanned="5" table:number-rows-spanned="1" table:style-name="ce75">
            <text:p>628.31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81.08" table:number-columns-spanned="4" table:number-rows-spanned="1" table:style-name="ce75">
            <text:p>81.08</text:p>
          </table:table-cell>
          <table:covered-table-cell table:number-columns-repeated="3"/>
          <table:table-cell office:value-type="float" office:value="2709.39" table:number-columns-spanned="3" table:number-rows-spanned="1" table:style-name="ce74">
            <text:p>2,709.3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309.54000000000002" table:number-columns-spanned="8" table:number-rows-spanned="1" table:style-name="ce75">
            <text:p>309.54</text:p>
          </table:table-cell>
          <table:covered-table-cell table:number-columns-repeated="7"/>
          <table:table-cell office:value-type="float" office:value="2740.71" table:number-columns-spanned="4" table:number-rows-spanned="1" table:style-name="ce74">
            <text:p>2,740.71</text:p>
          </table:table-cell>
          <table:covered-table-cell table:number-columns-repeated="3"/>
          <table:table-cell office:value-type="float" office:value="1191.54" table:number-columns-spanned="5" table:number-rows-spanned="1" table:style-name="ce74">
            <text:p>1,191.54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4849.0200000000004" table:number-columns-spanned="3" table:number-rows-spanned="1" table:style-name="ce74">
            <text:p>4,849.0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66.599999999999994" table:number-columns-spanned="8" table:number-rows-spanned="1" table:style-name="ce75">
            <text:p>66.60</text:p>
          </table:table-cell>
          <table:covered-table-cell table:number-columns-repeated="7"/>
          <table:table-cell office:value-type="float" office:value="326.5" table:number-columns-spanned="4" table:number-rows-spanned="1" table:style-name="ce75">
            <text:p>326.50</text:p>
          </table:table-cell>
          <table:covered-table-cell table:number-columns-repeated="3"/>
          <table:table-cell office:value-type="float" office:value="431.26" table:number-columns-spanned="5" table:number-rows-spanned="1" table:style-name="ce75">
            <text:p>431.26</text:p>
          </table:table-cell>
          <table:covered-table-cell table:number-columns-repeated="4"/>
          <table:table-cell office:value-type="float" office:value="117.52" table:number-columns-spanned="6" table:number-rows-spanned="1" table:style-name="ce75">
            <text:p>117.52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518.16" table:number-columns-spanned="3" table:number-rows-spanned="1" table:style-name="ce74">
            <text:p>1,518.1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65.32" table:number-columns-spanned="8" table:number-rows-spanned="1" table:style-name="ce75">
            <text:p>265.32</text:p>
          </table:table-cell>
          <table:covered-table-cell table:number-columns-repeated="7"/>
          <table:table-cell office:value-type="float" office:value="1147.5999999999999" table:number-columns-spanned="4" table:number-rows-spanned="1" table:style-name="ce74">
            <text:p>1,147.60</text:p>
          </table:table-cell>
          <table:covered-table-cell table:number-columns-repeated="3"/>
          <table:table-cell office:value-type="float" office:value="628.67999999999995" table:number-columns-spanned="5" table:number-rows-spanned="1" table:style-name="ce75">
            <text:p>628.68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702.95" table:number-columns-spanned="3" table:number-rows-spanned="1" table:style-name="ce74">
            <text:p>2,702.9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422.11" table:number-columns-spanned="8" table:number-rows-spanned="1" table:style-name="ce75">
            <text:p>422.11</text:p>
          </table:table-cell>
          <table:covered-table-cell table:number-columns-repeated="7"/>
          <table:table-cell office:value-type="float" office:value="2746.48" table:number-columns-spanned="4" table:number-rows-spanned="1" table:style-name="ce74">
            <text:p>2,746.48</text:p>
          </table:table-cell>
          <table:covered-table-cell table:number-columns-repeated="3"/>
          <table:table-cell office:value-type="float" office:value="1193.8599999999999" table:number-columns-spanned="5" table:number-rows-spanned="1" table:style-name="ce74">
            <text:p>1,193.86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1758.75" table:number-columns-spanned="4" table:number-rows-spanned="1" table:style-name="ce74">
            <text:p>1,758.75</text:p>
          </table:table-cell>
          <table:covered-table-cell table:number-columns-repeated="3"/>
          <table:table-cell office:value-type="float" office:value="4913.7" table:number-columns-spanned="3" table:number-rows-spanned="1" table:style-name="ce74">
            <text:p>4,913.7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65.32" table:number-columns-spanned="8" table:number-rows-spanned="1" table:style-name="ce75">
            <text:p>265.32</text:p>
          </table:table-cell>
          <table:covered-table-cell table:number-columns-repeated="7"/>
          <table:table-cell office:value-type="float" office:value="1450.03" table:number-columns-spanned="4" table:number-rows-spanned="1" table:style-name="ce74">
            <text:p>1,450.03</text:p>
          </table:table-cell>
          <table:covered-table-cell table:number-columns-repeated="3"/>
          <table:table-cell office:value-type="float" office:value="628.30999999999995" table:number-columns-spanned="5" table:number-rows-spanned="1" table:style-name="ce75">
            <text:p>628.31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997.66" table:number-columns-spanned="3" table:number-rows-spanned="1" table:style-name="ce74">
            <text:p>2,997.6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366.74" table:style-name="ce3">
            <text:p>1,366.74</text:p>
          </table:table-cell>
          <table:table-cell office:value-type="float" office:value="315.60000000000002" table:number-columns-spanned="8" table:number-rows-spanned="1" table:style-name="ce75">
            <text:p>315.60</text:p>
          </table:table-cell>
          <table:covered-table-cell table:number-columns-repeated="7"/>
          <table:table-cell office:value-type="float" office:value="2214.71" table:number-columns-spanned="4" table:number-rows-spanned="1" table:style-name="ce74">
            <text:p>2,214.71</text:p>
          </table:table-cell>
          <table:covered-table-cell table:number-columns-repeated="3"/>
          <table:table-cell office:value-type="float" office:value="1026.0899999999999" table:number-columns-spanned="5" table:number-rows-spanned="1" table:style-name="ce74">
            <text:p>1,026.09</text:p>
          </table:table-cell>
          <table:covered-table-cell table:number-columns-repeated="4"/>
          <table:table-cell office:value-type="float" office:value="211.55" table:number-columns-spanned="6" table:number-rows-spanned="1" table:style-name="ce75">
            <text:p>211.55</text:p>
          </table:table-cell>
          <table:covered-table-cell table:number-columns-repeated="5"/>
          <table:table-cell office:value-type="float" office:value="1171.8900000000001" table:number-columns-spanned="4" table:number-rows-spanned="1" table:style-name="ce74">
            <text:p>1,171.89</text:p>
          </table:table-cell>
          <table:covered-table-cell table:number-columns-repeated="3"/>
          <table:table-cell office:value-type="float" office:value="4174.66" table:number-columns-spanned="3" table:number-rows-spanned="1" table:style-name="ce74">
            <text:p>4,174.6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366.74" table:style-name="ce3">
            <text:p>1,366.74</text:p>
          </table:table-cell>
          <table:table-cell office:value-type="float" office:value="315.60000000000002" table:number-columns-spanned="8" table:number-rows-spanned="1" table:style-name="ce75">
            <text:p>315.60</text:p>
          </table:table-cell>
          <table:covered-table-cell table:number-columns-repeated="7"/>
          <table:table-cell office:value-type="float" office:value="1306.94" table:number-columns-spanned="4" table:number-rows-spanned="1" table:style-name="ce74">
            <text:p>1,306.94</text:p>
          </table:table-cell>
          <table:covered-table-cell table:number-columns-repeated="3"/>
          <table:table-cell office:value-type="float" office:value="673.38" table:number-columns-spanned="5" table:number-rows-spanned="1" table:style-name="ce75">
            <text:p>673.38</text:p>
          </table:table-cell>
          <table:covered-table-cell table:number-columns-repeated="4"/>
          <table:table-cell office:value-type="float" office:value="211.55" table:number-columns-spanned="6" table:number-rows-spanned="1" table:style-name="ce75">
            <text:p>211.55</text:p>
          </table:table-cell>
          <table:covered-table-cell table:number-columns-repeated="5"/>
          <table:table-cell office:value-type="float" office:value="688.42" table:number-columns-spanned="4" table:number-rows-spanned="1" table:style-name="ce75">
            <text:p>688.42</text:p>
          </table:table-cell>
          <table:covered-table-cell table:number-columns-repeated="3"/>
          <table:table-cell office:value-type="float" office:value="2944.93" table:number-columns-spanned="3" table:number-rows-spanned="1" table:style-name="ce74">
            <text:p>2,944.93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366.74" table:style-name="ce3">
            <text:p>1,366.74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2746.47" table:number-columns-spanned="4" table:number-rows-spanned="1" table:style-name="ce74">
            <text:p>2,746.47</text:p>
          </table:table-cell>
          <table:covered-table-cell table:number-columns-repeated="3"/>
          <table:table-cell office:value-type="float" office:value="1193.8599999999999" table:number-columns-spanned="5" table:number-rows-spanned="1" table:style-name="ce74">
            <text:p>1,193.86</text:p>
          </table:table-cell>
          <table:covered-table-cell table:number-columns-repeated="4"/>
          <table:table-cell office:value-type="float" office:value="211.55" table:number-columns-spanned="6" table:number-rows-spanned="1" table:style-name="ce75">
            <text:p>211.55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4667.0600000000004" table:number-columns-spanned="3" table:number-rows-spanned="1" table:style-name="ce74">
            <text:p>4,667.0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39.04" table:number-columns-spanned="8" table:number-rows-spanned="1" table:style-name="ce75">
            <text:p>239.04</text:p>
          </table:table-cell>
          <table:covered-table-cell table:number-columns-repeated="7"/>
          <table:table-cell office:value-type="float" office:value="805.05" table:number-columns-spanned="4" table:number-rows-spanned="1" table:style-name="ce75">
            <text:p>805.05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40" table:number-columns-spanned="4" table:number-rows-spanned="1" table:style-name="ce75">
            <text:p>240.00</text:p>
          </table:table-cell>
          <table:covered-table-cell table:number-columns-repeated="3"/>
          <table:table-cell office:value-type="float" office:value="2215.09" table:number-columns-spanned="3" table:number-rows-spanned="1" table:style-name="ce74">
            <text:p>2,215.0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64.94" table:number-columns-spanned="8" table:number-rows-spanned="1" table:style-name="ce75">
            <text:p>64.94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910.27" table:number-columns-spanned="3" table:number-rows-spanned="1" table:style-name="ce74">
            <text:p>1,910.2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83.26" table:number-columns-spanned="8" table:number-rows-spanned="1" table:style-name="ce75">
            <text:p>283.26</text:p>
          </table:table-cell>
          <table:covered-table-cell table:number-columns-repeated="7"/>
          <table:table-cell office:value-type="float" office:value="805.05" table:number-columns-spanned="4" table:number-rows-spanned="1" table:style-name="ce75">
            <text:p>805.05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2" table:number-columns-spanned="4" table:number-rows-spanned="1" table:style-name="ce75">
            <text:p>202.00</text:p>
          </table:table-cell>
          <table:covered-table-cell table:number-columns-repeated="3"/>
          <table:table-cell office:value-type="float" office:value="2257.7600000000002" table:number-columns-spanned="3" table:number-rows-spanned="1" table:style-name="ce74">
            <text:p>2,257.7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49.4" table:number-columns-spanned="8" table:number-rows-spanned="1" table:style-name="ce75">
            <text:p>249.4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93.33" table:number-columns-spanned="4" table:number-rows-spanned="1" table:style-name="ce75">
            <text:p>193.33</text:p>
          </table:table-cell>
          <table:covered-table-cell table:number-columns-repeated="3"/>
          <table:table-cell office:value-type="float" office:value="2041.01" table:number-columns-spanned="3" table:number-rows-spanned="1" table:style-name="ce74">
            <text:p>2,041.0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97.41" table:number-columns-spanned="8" table:number-rows-spanned="1" table:style-name="ce75">
            <text:p>97.41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937.62" table:number-columns-spanned="3" table:number-rows-spanned="1" table:style-name="ce74">
            <text:p>1,937.6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855.57" table:number-columns-spanned="3" table:number-rows-spanned="1" table:style-name="ce74">
            <text:p>1,855.5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61.14999999999998" table:number-columns-spanned="8" table:number-rows-spanned="1" table:style-name="ce75">
            <text:p>261.15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083.69" table:number-columns-spanned="3" table:number-rows-spanned="1" table:style-name="ce74">
            <text:p>2,083.6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49.4" table:number-columns-spanned="8" table:number-rows-spanned="1" table:style-name="ce75">
            <text:p>249.4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041.01" table:number-columns-spanned="3" table:number-rows-spanned="1" table:style-name="ce74">
            <text:p>2,041.0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64.94" table:number-columns-spanned="8" table:number-rows-spanned="1" table:style-name="ce75">
            <text:p>64.94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910.27" table:number-columns-spanned="3" table:number-rows-spanned="1" table:style-name="ce74">
            <text:p>1,910.2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855.57" table:number-columns-spanned="3" table:number-rows-spanned="1" table:style-name="ce74">
            <text:p>1,855.5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15.73" table:number-columns-spanned="8" table:number-rows-spanned="1" table:style-name="ce75">
            <text:p>315.73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95.33" table:number-columns-spanned="4" table:number-rows-spanned="1" table:style-name="ce75">
            <text:p>195.33</text:p>
          </table:table-cell>
          <table:covered-table-cell table:number-columns-repeated="3"/>
          <table:table-cell office:value-type="float" office:value="2132.38" table:number-columns-spanned="3" table:number-rows-spanned="1" table:style-name="ce74">
            <text:p>2,132.3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05.37" table:number-columns-spanned="8" table:number-rows-spanned="1" table:style-name="ce75">
            <text:p>305.3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126.37" table:number-columns-spanned="3" table:number-rows-spanned="1" table:style-name="ce74">
            <text:p>2,126.3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73.33" table:number-columns-spanned="4" table:number-rows-spanned="1" table:style-name="ce75">
            <text:p>173.33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61.14999999999998" table:number-columns-spanned="8" table:number-rows-spanned="1" table:style-name="ce75">
            <text:p>261.15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083.69" table:number-columns-spanned="3" table:number-rows-spanned="1" table:style-name="ce74">
            <text:p>2,083.6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39.04" table:number-columns-spanned="8" table:number-rows-spanned="1" table:style-name="ce75">
            <text:p>239.04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90.67" table:number-columns-spanned="4" table:number-rows-spanned="1" table:style-name="ce75">
            <text:p>190.67</text:p>
          </table:table-cell>
          <table:covered-table-cell table:number-columns-repeated="3"/>
          <table:table-cell office:value-type="float" office:value="2062.35" table:number-columns-spanned="3" table:number-rows-spanned="1" table:style-name="ce74">
            <text:p>2,062.3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49.4" table:number-columns-spanned="8" table:number-rows-spanned="1" table:style-name="ce75">
            <text:p>249.4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95.33" table:number-columns-spanned="4" table:number-rows-spanned="1" table:style-name="ce75">
            <text:p>195.33</text:p>
          </table:table-cell>
          <table:covered-table-cell table:number-columns-repeated="3"/>
          <table:table-cell office:value-type="float" office:value="2041.01" table:number-columns-spanned="3" table:number-rows-spanned="1" table:style-name="ce74">
            <text:p>2,041.0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855.57" table:number-columns-spanned="3" table:number-rows-spanned="1" table:style-name="ce74">
            <text:p>1,855.5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80" table:number-columns-spanned="4" table:number-rows-spanned="1" table:style-name="ce75">
            <text:p>18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49.4" table:number-columns-spanned="8" table:number-rows-spanned="1" table:style-name="ce75">
            <text:p>249.40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041.01" table:number-columns-spanned="3" table:number-rows-spanned="1" table:style-name="ce74">
            <text:p>2,041.0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193.33" table:number-columns-spanned="4" table:number-rows-spanned="1" table:style-name="ce75">
            <text:p>193.33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32.47" table:number-columns-spanned="8" table:number-rows-spanned="1" table:style-name="ce75">
            <text:p>32.47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1882.92" table:number-columns-spanned="3" table:number-rows-spanned="1" table:style-name="ce74">
            <text:p>1,882.9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216.93" table:number-columns-spanned="8" table:number-rows-spanned="1" table:style-name="ce75">
            <text:p>216.93</text:p>
          </table:table-cell>
          <table:covered-table-cell table:number-columns-repeated="7"/>
          <table:table-cell office:value-type="float" office:value="648.49" table:number-columns-spanned="4" table:number-rows-spanned="1" table:style-name="ce75">
            <text:p>648.49</text:p>
          </table:table-cell>
          <table:covered-table-cell table:number-columns-repeated="3"/>
          <table:table-cell office:value-type="float" office:value="486.56" table:number-columns-spanned="5" table:number-rows-spanned="1" table:style-name="ce75">
            <text:p>486.56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200" table:number-columns-spanned="4" table:number-rows-spanned="1" table:style-name="ce75">
            <text:p>200.00</text:p>
          </table:table-cell>
          <table:covered-table-cell table:number-columns-repeated="3"/>
          <table:table-cell office:value-type="float" office:value="2069.46" table:number-columns-spanned="3" table:number-rows-spanned="1" table:style-name="ce74">
            <text:p>2,069.4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181.79" table:style-name="ce3">
            <text:p>1,181.79</text:p>
          </table:table-cell>
          <table:table-cell office:value-type="float" office:value="315.8" table:number-columns-spanned="8" table:number-rows-spanned="1" table:style-name="ce75">
            <text:p>315.80</text:p>
          </table:table-cell>
          <table:covered-table-cell table:number-columns-repeated="7"/>
          <table:table-cell office:value-type="float" office:value="1112.6300000000001" table:number-columns-spanned="4" table:number-rows-spanned="1" table:style-name="ce74">
            <text:p>1,112.63</text:p>
          </table:table-cell>
          <table:covered-table-cell table:number-columns-repeated="3"/>
          <table:table-cell office:value-type="float" office:value="627.89" table:number-columns-spanned="5" table:number-rows-spanned="1" table:style-name="ce75">
            <text:p>627.89</text:p>
          </table:table-cell>
          <table:covered-table-cell table:number-columns-repeated="4"/>
          <table:table-cell office:value-type="float" office:value="172.89" table:number-columns-spanned="6" table:number-rows-spanned="1" table:style-name="ce75">
            <text:p>172.89</text:p>
          </table:table-cell>
          <table:covered-table-cell table:number-columns-repeated="5"/>
          <table:table-cell office:value-type="float" office:value="280" table:number-columns-spanned="4" table:number-rows-spanned="1" table:style-name="ce75">
            <text:p>280.00</text:p>
          </table:table-cell>
          <table:covered-table-cell table:number-columns-repeated="3"/>
          <table:table-cell office:value-type="float" office:value="2812.91" table:number-columns-spanned="3" table:number-rows-spanned="1" table:style-name="ce74">
            <text:p>2,812.9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181.79" table:style-name="ce3">
            <text:p>1,181.79</text:p>
          </table:table-cell>
          <table:table-cell office:value-type="float" office:value="471.9" table:number-columns-spanned="8" table:number-rows-spanned="1" table:style-name="ce75">
            <text:p>471.90</text:p>
          </table:table-cell>
          <table:covered-table-cell table:number-columns-repeated="7"/>
          <table:table-cell office:value-type="float" office:value="1519.45" table:number-columns-spanned="4" table:number-rows-spanned="1" table:style-name="ce74">
            <text:p>1,519.45</text:p>
          </table:table-cell>
          <table:covered-table-cell table:number-columns-repeated="3"/>
          <table:table-cell office:value-type="float" office:value="628.30999999999995" table:number-columns-spanned="5" table:number-rows-spanned="1" table:style-name="ce75">
            <text:p>628.31</text:p>
          </table:table-cell>
          <table:covered-table-cell table:number-columns-repeated="4"/>
          <table:table-cell office:value-type="float" office:value="172.89" table:number-columns-spanned="6" table:number-rows-spanned="1" table:style-name="ce75">
            <text:p>172.89</text:p>
          </table:table-cell>
          <table:covered-table-cell table:number-columns-repeated="5"/>
          <table:table-cell office:value-type="float" office:value="320" table:number-columns-spanned="4" table:number-rows-spanned="1" table:style-name="ce75">
            <text:p>320.00</text:p>
          </table:table-cell>
          <table:covered-table-cell table:number-columns-repeated="3"/>
          <table:table-cell office:value-type="float" office:value="3271.87" table:number-columns-spanned="3" table:number-rows-spanned="1" table:style-name="ce74">
            <text:p>3,271.8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887.32" table:style-name="ce2">
            <text:p>887.32</text:p>
          </table:table-cell>
          <table:table-cell office:value-type="float" office:value="422.11" table:number-columns-spanned="8" table:number-rows-spanned="1" table:style-name="ce75">
            <text:p>422.11</text:p>
          </table:table-cell>
          <table:covered-table-cell table:number-columns-repeated="7"/>
          <table:table-cell office:value-type="float" office:value="1154.56" table:number-columns-spanned="4" table:number-rows-spanned="1" table:style-name="ce74">
            <text:p>1,154.56</text:p>
          </table:table-cell>
          <table:covered-table-cell table:number-columns-repeated="3"/>
          <table:table-cell office:value-type="float" office:value="628.30999999999995" table:number-columns-spanned="5" table:number-rows-spanned="1" table:style-name="ce75">
            <text:p>628.31</text:p>
          </table:table-cell>
          <table:covered-table-cell table:number-columns-repeated="4"/>
          <table:table-cell office:value-type="float" office:value="142.58000000000001" table:number-columns-spanned="6" table:number-rows-spanned="1" table:style-name="ce75">
            <text:p>142.5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845.15" table:number-columns-spanned="3" table:number-rows-spanned="1" table:style-name="ce74">
            <text:p>2,845.1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366.74" table:style-name="ce3">
            <text:p>1,366.74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1306.94" table:number-columns-spanned="4" table:number-rows-spanned="1" table:style-name="ce74">
            <text:p>1,306.94</text:p>
          </table:table-cell>
          <table:covered-table-cell table:number-columns-repeated="3"/>
          <table:table-cell office:value-type="float" office:value="673.38" table:number-columns-spanned="5" table:number-rows-spanned="1" table:style-name="ce75">
            <text:p>673.38</text:p>
          </table:table-cell>
          <table:covered-table-cell table:number-columns-repeated="4"/>
          <table:table-cell office:value-type="float" office:value="211.55" table:number-columns-spanned="6" table:number-rows-spanned="1" table:style-name="ce75">
            <text:p>211.55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754.85" table:number-columns-spanned="3" table:number-rows-spanned="1" table:style-name="ce74">
            <text:p>2,754.8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43.21" table:number-columns-spanned="8" table:number-rows-spanned="1" table:style-name="ce75">
            <text:p>243.21</text:p>
          </table:table-cell>
          <table:covered-table-cell table:number-columns-repeated="7"/>
          <table:table-cell office:value-type="float" office:value="446.02" table:number-columns-spanned="4" table:number-rows-spanned="1" table:style-name="ce75">
            <text:p>446.02</text:p>
          </table:table-cell>
          <table:covered-table-cell table:number-columns-repeated="3"/>
          <table:table-cell office:value-type="float" office:value="431.26" table:number-columns-spanned="5" table:number-rows-spanned="1" table:style-name="ce75">
            <text:p>431.26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804.54" table:number-columns-spanned="3" table:number-rows-spanned="1" table:style-name="ce74">
            <text:p>1,804.5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738.5" table:style-name="ce2">
            <text:p>738.50</text:p>
          </table:table-cell>
          <table:table-cell office:value-type="float" office:value="243.21" table:number-columns-spanned="8" table:number-rows-spanned="1" table:style-name="ce75">
            <text:p>243.21</text:p>
          </table:table-cell>
          <table:covered-table-cell table:number-columns-repeated="7"/>
          <table:table-cell office:value-type="float" office:value="824.15" table:number-columns-spanned="4" table:number-rows-spanned="1" table:style-name="ce75">
            <text:p>824.15</text:p>
          </table:table-cell>
          <table:covered-table-cell table:number-columns-repeated="3"/>
          <table:table-cell office:value-type="float" office:value="431.26" table:number-columns-spanned="5" table:number-rows-spanned="1" table:style-name="ce75">
            <text:p>431.26</text:p>
          </table:table-cell>
          <table:covered-table-cell table:number-columns-repeated="4"/>
          <table:table-cell office:value-type="float" office:value="117.51" table:number-columns-spanned="6" table:number-rows-spanned="1" table:style-name="ce75">
            <text:p>117.5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3.4499999999998" table:number-columns-spanned="3" table:number-rows-spanned="1" table:style-name="ce74">
            <text:p>2,173.4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0">
            <text:p><text:span text:style-name="T2">MES</text:span><text:span text:style-name="T3"><text:s text:c="17"/></text:span><text:span text:style-name="T2">FINES</text:span><text:span text:style-name="T3"><text:s/></text:span><text:span text:style-name="T2">DE</text:span><text:span text:style-name="T3"><text:s/></text:span><text:span text:style-name="T2">S</text:span><text:span text:style-name="T3"><text:s text:c="3"/></text:span><text:span text:style-name="T2">NOCTURNID</text:span><text:span text:style-name="T3"><text:s text:c="2"/></text:span><text:span text:style-name="T2">GRATIFICAC</text:span><text:span text:style-name="T3"><text:s/></text:span><text:span text:style-name="T2">SEG.</text:span><text:span text:style-name="T3"><text:s/></text:span><text:span text:style-name="T2">SOC.</text:span><text:span text:style-name="T3"><text:s text:c="5"/></text:span><text:span text:style-name="T2">COMPLEM</text:span><text:span text:style-name="T3"><text:s/></text:span><text:span text:style-name="T2">V</text:span><text:span text:style-name="T3"><text:s/></text:span><text:span text:style-name="T2">COMPLEMEN</text:span>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90.65" table:number-columns-spanned="6" table:number-rows-spanned="1" table:style-name="ce75">
            <text:p>590.65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98.24" table:number-columns-spanned="6" table:number-rows-spanned="1" table:style-name="ce75">
            <text:p>798.24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43.96" table:number-columns-spanned="6" table:number-rows-spanned="1" table:style-name="ce75">
            <text:p>743.96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88.71" table:number-columns-spanned="6" table:number-rows-spanned="1" table:style-name="ce75">
            <text:p>888.7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94.83" table:number-columns-spanned="6" table:number-rows-spanned="1" table:style-name="ce74">
            <text:p>1,194.8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43.96" table:number-columns-spanned="6" table:number-rows-spanned="1" table:style-name="ce75">
            <text:p>743.96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12.43" table:number-columns-spanned="6" table:number-rows-spanned="1" table:style-name="ce74">
            <text:p>1,312.4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69.3900000000001" table:number-columns-spanned="6" table:number-rows-spanned="1" table:style-name="ce74">
            <text:p>1,269.39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37.8699999999999" table:number-columns-spanned="6" table:number-rows-spanned="1" table:style-name="ce74">
            <text:p>1,037.87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64.09" table:number-columns-spanned="6" table:number-rows-spanned="1" table:style-name="ce75">
            <text:p>664.09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81.36" table:number-columns-spanned="6" table:number-rows-spanned="1" table:style-name="ce75">
            <text:p>881.36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38.8800000000001" table:number-columns-spanned="6" table:number-rows-spanned="1" table:style-name="ce74">
            <text:p>1,238.8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48.7" table:number-columns-spanned="6" table:number-rows-spanned="1" table:style-name="ce75">
            <text:p>748.70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64.21" table:number-columns-spanned="6" table:number-rows-spanned="1" table:style-name="ce75">
            <text:p>864.2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55.24" table:number-columns-spanned="6" table:number-rows-spanned="1" table:style-name="ce74">
            <text:p>1,255.24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48.93" table:number-columns-spanned="6" table:number-rows-spanned="1" table:style-name="ce75">
            <text:p>948.9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19.23" table:number-columns-spanned="6" table:number-rows-spanned="1" table:style-name="ce74">
            <text:p>1,319.2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03.22" table:number-columns-spanned="6" table:number-rows-spanned="1" table:style-name="ce74">
            <text:p>1,303.22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13.38" table:number-columns-spanned="6" table:number-rows-spanned="1" table:style-name="ce74">
            <text:p>1,313.3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50" table:number-columns-spanned="8" table:number-rows-spanned="1" table:style-name="ce75">
            <text:p>350.00</text:p>
          </table:table-cell>
          <table:covered-table-cell table:number-columns-repeated="7"/>
          <table:table-cell office:value-type="float" office:value="182" table:number-columns-spanned="4" table:number-rows-spanned="1" table:style-name="ce75">
            <text:p>182.00</text:p>
          </table:table-cell>
          <table:covered-table-cell table:number-columns-repeated="3"/>
          <table:table-cell office:value-type="float" office:value="1144.19" table:number-columns-spanned="5" table:number-rows-spanned="1" table:style-name="ce74">
            <text:p>1,144.19</text:p>
          </table:table-cell>
          <table:covered-table-cell table:number-columns-repeated="4"/>
          <table:table-cell office:value-type="float" office:value="1833.62" table:number-columns-spanned="6" table:number-rows-spanned="1" table:style-name="ce74">
            <text:p>1,833.62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15" table:number-columns-spanned="8" table:number-rows-spanned="1" table:style-name="ce75">
            <text:p>315.00</text:p>
          </table:table-cell>
          <table:covered-table-cell table:number-columns-repeated="7"/>
          <table:table-cell office:value-type="float" office:value="92" table:number-columns-spanned="4" table:number-rows-spanned="1" table:style-name="ce75">
            <text:p>92.00</text:p>
          </table:table-cell>
          <table:covered-table-cell table:number-columns-repeated="3"/>
          <table:table-cell office:value-type="float" office:value="962.2" table:number-columns-spanned="5" table:number-rows-spanned="1" table:style-name="ce75">
            <text:p>962.20</text:p>
          </table:table-cell>
          <table:covered-table-cell table:number-columns-repeated="4"/>
          <table:table-cell office:value-type="float" office:value="1648.44" table:number-columns-spanned="6" table:number-rows-spanned="1" table:style-name="ce74">
            <text:p>1,648.44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50" table:number-columns-spanned="8" table:number-rows-spanned="1" table:style-name="ce75">
            <text:p>250.00</text:p>
          </table:table-cell>
          <table:covered-table-cell table:number-columns-repeated="7"/>
          <table:table-cell office:value-type="float" office:value="26" table:number-columns-spanned="4" table:number-rows-spanned="1" table:style-name="ce75">
            <text:p>26.00</text:p>
          </table:table-cell>
          <table:covered-table-cell table:number-columns-repeated="3"/>
          <table:table-cell office:value-type="float" office:value="182.51" table:number-columns-spanned="5" table:number-rows-spanned="1" table:style-name="ce75">
            <text:p>182.51</text:p>
          </table:table-cell>
          <table:covered-table-cell table:number-columns-repeated="4"/>
          <table:table-cell office:value-type="float" office:value="1474.06" table:number-columns-spanned="6" table:number-rows-spanned="1" table:style-name="ce74">
            <text:p>1,474.06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35" table:number-columns-spanned="8" table:number-rows-spanned="1" table:style-name="ce75">
            <text:p>135.00</text:p>
          </table:table-cell>
          <table:covered-table-cell table:number-columns-repeated="7"/>
          <table:table-cell office:value-type="float" office:value="115" table:number-columns-spanned="4" table:number-rows-spanned="1" table:style-name="ce75">
            <text:p>115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85.6199999999999" table:number-columns-spanned="6" table:number-rows-spanned="1" table:style-name="ce74">
            <text:p>1,285.62</text:p>
          </table:table-cell>
          <table:covered-table-cell table:number-columns-repeated="5"/>
          <table:table-cell office:value-type="float" office:value="183.75" table:number-columns-spanned="4" table:number-rows-spanned="1" table:style-name="ce75">
            <text:p>183.75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80" table:number-columns-spanned="8" table:number-rows-spanned="1" table:style-name="ce75">
            <text:p>180.00</text:p>
          </table:table-cell>
          <table:covered-table-cell table:number-columns-repeated="7"/>
          <table:table-cell office:value-type="float" office:value="138" table:number-columns-spanned="4" table:number-rows-spanned="1" table:style-name="ce75">
            <text:p>138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42.0999999999999" table:number-columns-spanned="6" table:number-rows-spanned="1" table:style-name="ce74">
            <text:p>1,242.10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46" table:number-columns-spanned="4" table:number-rows-spanned="1" table:style-name="ce75">
            <text:p>46.00</text:p>
          </table:table-cell>
          <table:covered-table-cell table:number-columns-repeated="3"/>
          <table:table-cell office:value-type="float" office:value="936.26" table:number-columns-spanned="5" table:number-rows-spanned="1" table:style-name="ce75">
            <text:p>936.26</text:p>
          </table:table-cell>
          <table:covered-table-cell table:number-columns-repeated="4"/>
          <table:table-cell office:value-type="float" office:value="1587.13" table:number-columns-spanned="6" table:number-rows-spanned="1" table:style-name="ce74">
            <text:p>1,587.13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15.93" table:number-columns-spanned="6" table:number-rows-spanned="1" table:style-name="ce75">
            <text:p>715.9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32.04" table:number-columns-spanned="6" table:number-rows-spanned="1" table:style-name="ce74">
            <text:p>1,132.04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60" table:number-columns-spanned="8" table:number-rows-spanned="1" table:style-name="ce75">
            <text:p>360.00</text:p>
          </table:table-cell>
          <table:covered-table-cell table:number-columns-repeated="7"/>
          <table:table-cell office:value-type="float" office:value="138" table:number-columns-spanned="4" table:number-rows-spanned="1" table:style-name="ce75">
            <text:p>138.00</text:p>
          </table:table-cell>
          <table:covered-table-cell table:number-columns-repeated="3"/>
          <table:table-cell office:value-type="float" office:value="2496.15" table:number-columns-spanned="5" table:number-rows-spanned="1" table:style-name="ce74">
            <text:p>2,496.15</text:p>
          </table:table-cell>
          <table:covered-table-cell table:number-columns-repeated="4"/>
          <table:table-cell office:value-type="float" office:value="1842.63" table:number-columns-spanned="6" table:number-rows-spanned="1" table:style-name="ce74">
            <text:p>1,842.63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35" table:number-columns-spanned="8" table:number-rows-spanned="1" table:style-name="ce75">
            <text:p>135.00</text:p>
          </table:table-cell>
          <table:covered-table-cell table:number-columns-repeated="7"/>
          <table:table-cell office:value-type="float" office:value="253" table:number-columns-spanned="4" table:number-rows-spanned="1" table:style-name="ce75">
            <text:p>253.00</text:p>
          </table:table-cell>
          <table:covered-table-cell table:number-columns-repeated="3"/>
          <table:table-cell office:value-type="float" office:value="364.58" table:number-columns-spanned="5" table:number-rows-spanned="1" table:style-name="ce75">
            <text:p>364.58</text:p>
          </table:table-cell>
          <table:covered-table-cell table:number-columns-repeated="4"/>
          <table:table-cell office:value-type="float" office:value="1395.33" table:number-columns-spanned="6" table:number-rows-spanned="1" table:style-name="ce74">
            <text:p>1,395.33</text:p>
          </table:table-cell>
          <table:covered-table-cell table:number-columns-repeated="5"/>
          <table:table-cell office:value-type="float" office:value="183.75" table:number-columns-spanned="4" table:number-rows-spanned="1" table:style-name="ce75">
            <text:p>183.75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92" table:number-columns-spanned="4" table:number-rows-spanned="1" table:style-name="ce75">
            <text:p>92.00</text:p>
          </table:table-cell>
          <table:covered-table-cell table:number-columns-repeated="3"/>
          <table:table-cell office:value-type="float" office:value="1170.17" table:number-columns-spanned="5" table:number-rows-spanned="1" table:style-name="ce74">
            <text:p>1,170.17</text:p>
          </table:table-cell>
          <table:covered-table-cell table:number-columns-repeated="4"/>
          <table:table-cell office:value-type="float" office:value="1674.81" table:number-columns-spanned="6" table:number-rows-spanned="1" table:style-name="ce74">
            <text:p>1,674.81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15.93" table:number-columns-spanned="6" table:number-rows-spanned="1" table:style-name="ce75">
            <text:p>715.9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80" table:number-columns-spanned="8" table:number-rows-spanned="1" table:style-name="ce75">
            <text:p>180.00</text:p>
          </table:table-cell>
          <table:covered-table-cell table:number-columns-repeated="7"/>
          <table:table-cell office:value-type="float" office:value="161" table:number-columns-spanned="4" table:number-rows-spanned="1" table:style-name="ce75">
            <text:p>161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50.7" table:number-columns-spanned="6" table:number-rows-spanned="1" table:style-name="ce74">
            <text:p>1,250.70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70" table:number-columns-spanned="8" table:number-rows-spanned="1" table:style-name="ce75">
            <text:p>270.00</text:p>
          </table:table-cell>
          <table:covered-table-cell table:number-columns-repeated="7"/>
          <table:table-cell office:value-type="float" office:value="207" table:number-columns-spanned="4" table:number-rows-spanned="1" table:style-name="ce75">
            <text:p>207.00</text:p>
          </table:table-cell>
          <table:covered-table-cell table:number-columns-repeated="3"/>
          <table:table-cell office:value-type="float" office:value="936.26" table:number-columns-spanned="5" table:number-rows-spanned="1" table:style-name="ce75">
            <text:p>936.26</text:p>
          </table:table-cell>
          <table:covered-table-cell table:number-columns-repeated="4"/>
          <table:table-cell office:value-type="float" office:value="1650.76" table:number-columns-spanned="6" table:number-rows-spanned="1" table:style-name="ce74">
            <text:p>1,650.76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80" table:number-columns-spanned="8" table:number-rows-spanned="1" table:style-name="ce75">
            <text:p>180.00</text:p>
          </table:table-cell>
          <table:covered-table-cell table:number-columns-repeated="7"/>
          <table:table-cell office:value-type="float" office:value="230" table:number-columns-spanned="4" table:number-rows-spanned="1" table:style-name="ce75">
            <text:p>230.00</text:p>
          </table:table-cell>
          <table:covered-table-cell table:number-columns-repeated="3"/>
          <table:table-cell office:value-type="float" office:value="936.26" table:number-columns-spanned="5" table:number-rows-spanned="1" table:style-name="ce75">
            <text:p>936.26</text:p>
          </table:table-cell>
          <table:covered-table-cell table:number-columns-repeated="4"/>
          <table:table-cell office:value-type="float" office:value="1625.75" table:number-columns-spanned="6" table:number-rows-spanned="1" table:style-name="ce74">
            <text:p>1,625.75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138" table:number-columns-spanned="4" table:number-rows-spanned="1" table:style-name="ce75">
            <text:p>138.00</text:p>
          </table:table-cell>
          <table:covered-table-cell table:number-columns-repeated="3"/>
          <table:table-cell office:value-type="float" office:value="1872.22" table:number-columns-spanned="5" table:number-rows-spanned="1" table:style-name="ce74">
            <text:p>1,872.22</text:p>
          </table:table-cell>
          <table:covered-table-cell table:number-columns-repeated="4"/>
          <table:table-cell office:value-type="float" office:value="1749.11" table:number-columns-spanned="6" table:number-rows-spanned="1" table:style-name="ce74">
            <text:p>1,749.11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23" table:number-columns-spanned="4" table:number-rows-spanned="1" table:style-name="ce75">
            <text:p>23.00</text:p>
          </table:table-cell>
          <table:covered-table-cell table:number-columns-repeated="3"/>
          <table:table-cell office:value-type="float" office:value="1092.18" table:number-columns-spanned="5" table:number-rows-spanned="1" table:style-name="ce74">
            <text:p>1,092.18</text:p>
          </table:table-cell>
          <table:covered-table-cell table:number-columns-repeated="4"/>
          <table:table-cell office:value-type="float" office:value="1659.49" table:number-columns-spanned="6" table:number-rows-spanned="1" table:style-name="ce74">
            <text:p>1,659.49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50" table:number-columns-spanned="8" table:number-rows-spanned="1" table:style-name="ce75">
            <text:p>450.00</text:p>
          </table:table-cell>
          <table:covered-table-cell table:number-columns-repeated="7"/>
          <table:table-cell office:value-type="float" office:value="184" table:number-columns-spanned="4" table:number-rows-spanned="1" table:style-name="ce75">
            <text:p>184.00</text:p>
          </table:table-cell>
          <table:covered-table-cell table:number-columns-repeated="3"/>
          <table:table-cell office:value-type="float" office:value="936.26" table:number-columns-spanned="5" table:number-rows-spanned="1" table:style-name="ce75">
            <text:p>936.26</text:p>
          </table:table-cell>
          <table:covered-table-cell table:number-columns-repeated="4"/>
          <table:table-cell office:value-type="float" office:value="1709.04" table:number-columns-spanned="6" table:number-rows-spanned="1" table:style-name="ce74">
            <text:p>1,709.04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15" table:number-columns-spanned="8" table:number-rows-spanned="1" table:style-name="ce75">
            <text:p>315.00</text:p>
          </table:table-cell>
          <table:covered-table-cell table:number-columns-repeated="7"/>
          <table:table-cell office:value-type="float" office:value="46" table:number-columns-spanned="4" table:number-rows-spanned="1" table:style-name="ce75">
            <text:p>46.00</text:p>
          </table:table-cell>
          <table:covered-table-cell table:number-columns-repeated="3"/>
          <table:table-cell office:value-type="float" office:value="650.66" table:number-columns-spanned="5" table:number-rows-spanned="1" table:style-name="ce75">
            <text:p>650.66</text:p>
          </table:table-cell>
          <table:covered-table-cell table:number-columns-repeated="4"/>
          <table:table-cell office:value-type="float" office:value="1500.92" table:number-columns-spanned="6" table:number-rows-spanned="1" table:style-name="ce74">
            <text:p>1,500.92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46" table:number-columns-spanned="4" table:number-rows-spanned="1" table:style-name="ce75">
            <text:p>46.00</text:p>
          </table:table-cell>
          <table:covered-table-cell table:number-columns-repeated="3"/>
          <table:table-cell office:value-type="float" office:value="1326.24" table:number-columns-spanned="5" table:number-rows-spanned="1" table:style-name="ce74">
            <text:p>1,326.24</text:p>
          </table:table-cell>
          <table:covered-table-cell table:number-columns-repeated="4"/>
          <table:table-cell office:value-type="float" office:value="1708.57" table:number-columns-spanned="6" table:number-rows-spanned="1" table:style-name="ce74">
            <text:p>1,708.57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15" table:number-columns-spanned="8" table:number-rows-spanned="1" table:style-name="ce75">
            <text:p>315.00</text:p>
          </table:table-cell>
          <table:covered-table-cell table:number-columns-repeated="7"/>
          <table:table-cell office:value-type="float" office:value="115" table:number-columns-spanned="4" table:number-rows-spanned="1" table:style-name="ce75">
            <text:p>115.00</text:p>
          </table:table-cell>
          <table:covered-table-cell table:number-columns-repeated="3"/>
          <table:table-cell office:value-type="float" office:value="1352.18" table:number-columns-spanned="5" table:number-rows-spanned="1" table:style-name="ce74">
            <text:p>1,352.18</text:p>
          </table:table-cell>
          <table:covered-table-cell table:number-columns-repeated="4"/>
          <table:table-cell office:value-type="float" office:value="1832.91" table:number-columns-spanned="6" table:number-rows-spanned="1" table:style-name="ce74">
            <text:p>1,832.91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80" table:number-columns-spanned="8" table:number-rows-spanned="1" table:style-name="ce75">
            <text:p>180.00</text:p>
          </table:table-cell>
          <table:covered-table-cell table:number-columns-repeated="7"/>
          <table:table-cell office:value-type="float" office:value="184" table:number-columns-spanned="4" table:number-rows-spanned="1" table:style-name="ce75">
            <text:p>184.00</text:p>
          </table:table-cell>
          <table:covered-table-cell table:number-columns-repeated="3"/>
          <table:table-cell office:value-type="float" office:value="936.26" table:number-columns-spanned="5" table:number-rows-spanned="1" table:style-name="ce75">
            <text:p>936.26</text:p>
          </table:table-cell>
          <table:covered-table-cell table:number-columns-repeated="4"/>
          <table:table-cell office:value-type="float" office:value="1681.17" table:number-columns-spanned="6" table:number-rows-spanned="1" table:style-name="ce74">
            <text:p>1,681.17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80" table:number-columns-spanned="8" table:number-rows-spanned="1" table:style-name="ce75">
            <text:p>180.00</text:p>
          </table:table-cell>
          <table:covered-table-cell table:number-columns-repeated="7"/>
          <table:table-cell office:value-type="float" office:value="115" table:number-columns-spanned="4" table:number-rows-spanned="1" table:style-name="ce75">
            <text:p>115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326.03" table:number-columns-spanned="6" table:number-rows-spanned="1" table:style-name="ce74">
            <text:p>1,326.03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15.93" table:number-columns-spanned="6" table:number-rows-spanned="1" table:style-name="ce75">
            <text:p>715.9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90" table:number-columns-spanned="8" table:number-rows-spanned="1" table:style-name="ce75">
            <text:p>9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24.28" table:number-columns-spanned="6" table:number-rows-spanned="1" table:style-name="ce74">
            <text:p>1,124.28</text:p>
          </table:table-cell>
          <table:covered-table-cell table:number-columns-repeated="5"/>
          <table:table-cell office:value-type="float" office:value="122.5" table:number-columns-spanned="4" table:number-rows-spanned="1" table:style-name="ce75">
            <text:p>122.5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95" table:number-columns-spanned="8" table:number-rows-spanned="1" table:style-name="ce75">
            <text:p>495.00</text:p>
          </table:table-cell>
          <table:covered-table-cell table:number-columns-repeated="7"/>
          <table:table-cell office:value-type="float" office:value="230" table:number-columns-spanned="4" table:number-rows-spanned="1" table:style-name="ce75">
            <text:p>230.00</text:p>
          </table:table-cell>
          <table:covered-table-cell table:number-columns-repeated="3"/>
          <table:table-cell office:value-type="float" office:value="3198.26" table:number-columns-spanned="5" table:number-rows-spanned="1" table:style-name="ce74">
            <text:p>3,198.26</text:p>
          </table:table-cell>
          <table:covered-table-cell table:number-columns-repeated="4"/>
          <table:table-cell office:value-type="float" office:value="1850.35" table:number-columns-spanned="6" table:number-rows-spanned="1" table:style-name="ce74">
            <text:p>1,850.35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15" table:number-columns-spanned="8" table:number-rows-spanned="1" table:style-name="ce75">
            <text:p>315.00</text:p>
          </table:table-cell>
          <table:covered-table-cell table:number-columns-repeated="7"/>
          <table:table-cell office:value-type="float" office:value="92" table:number-columns-spanned="4" table:number-rows-spanned="1" table:style-name="ce75">
            <text:p>92.00</text:p>
          </table:table-cell>
          <table:covered-table-cell table:number-columns-repeated="3"/>
          <table:table-cell office:value-type="float" office:value="1300.1400000000001" table:number-columns-spanned="5" table:number-rows-spanned="1" table:style-name="ce74">
            <text:p>1,300.14</text:p>
          </table:table-cell>
          <table:covered-table-cell table:number-columns-repeated="4"/>
          <table:table-cell office:value-type="float" office:value="1819.81" table:number-columns-spanned="6" table:number-rows-spanned="1" table:style-name="ce74">
            <text:p>1,819.81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5" table:number-columns-spanned="8" table:number-rows-spanned="1" table:style-name="ce75">
            <text:p>225.00</text:p>
          </table:table-cell>
          <table:covered-table-cell table:number-columns-repeated="7"/>
          <table:table-cell office:value-type="float" office:value="161" table:number-columns-spanned="4" table:number-rows-spanned="1" table:style-name="ce75">
            <text:p>161.00</text:p>
          </table:table-cell>
          <table:covered-table-cell table:number-columns-repeated="3"/>
          <table:table-cell office:value-type="float" office:value="780.45" table:number-columns-spanned="5" table:number-rows-spanned="1" table:style-name="ce75">
            <text:p>780.45</text:p>
          </table:table-cell>
          <table:covered-table-cell table:number-columns-repeated="4"/>
          <table:table-cell office:value-type="float" office:value="1436.95" table:number-columns-spanned="6" table:number-rows-spanned="1" table:style-name="ce74">
            <text:p>1,436.95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70" table:number-columns-spanned="8" table:number-rows-spanned="1" table:style-name="ce75">
            <text:p>270.00</text:p>
          </table:table-cell>
          <table:covered-table-cell table:number-columns-repeated="7"/>
          <table:table-cell office:value-type="float" office:value="161" table:number-columns-spanned="4" table:number-rows-spanned="1" table:style-name="ce75">
            <text:p>161.00</text:p>
          </table:table-cell>
          <table:covered-table-cell table:number-columns-repeated="3"/>
          <table:table-cell office:value-type="float" office:value="884.54" table:number-columns-spanned="5" table:number-rows-spanned="1" table:style-name="ce75">
            <text:p>884.54</text:p>
          </table:table-cell>
          <table:covered-table-cell table:number-columns-repeated="4"/>
          <table:table-cell office:value-type="float" office:value="1694.67" table:number-columns-spanned="6" table:number-rows-spanned="1" table:style-name="ce74">
            <text:p>1,694.67</text:p>
          </table:table-cell>
          <table:covered-table-cell table:number-columns-repeated="5"/>
          <table:table-cell office:value-type="float" office:value="245" table:number-columns-spanned="4" table:number-rows-spanned="1" table:style-name="ce75">
            <text:p>245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75" table:number-columns-spanned="8" table:number-rows-spanned="1" table:style-name="ce75">
            <text:p>275.00</text:p>
          </table:table-cell>
          <table:covered-table-cell table:number-columns-repeated="7"/>
          <table:table-cell office:value-type="float" office:value="87" table:number-columns-spanned="4" table:number-rows-spanned="1" table:style-name="ce75">
            <text:p>87.00</text:p>
          </table:table-cell>
          <table:covered-table-cell table:number-columns-repeated="3"/>
          <table:table-cell office:value-type="float" office:value="1215.1099999999999" table:number-columns-spanned="5" table:number-rows-spanned="1" table:style-name="ce74">
            <text:p>1,215.11</text:p>
          </table:table-cell>
          <table:covered-table-cell table:number-columns-repeated="4"/>
          <table:table-cell office:value-type="float" office:value="1753.18" table:number-columns-spanned="6" table:number-rows-spanned="1" table:style-name="ce74">
            <text:p>1,753.1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45" table:number-columns-spanned="3" table:number-rows-spanned="1" table:style-name="ce75">
            <text:p>245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75" table:number-columns-spanned="8" table:number-rows-spanned="1" table:style-name="ce75">
            <text:p>275.00</text:p>
          </table:table-cell>
          <table:covered-table-cell table:number-columns-repeated="7"/>
          <table:table-cell office:value-type="float" office:value="87" table:number-columns-spanned="4" table:number-rows-spanned="1" table:style-name="ce75">
            <text:p>87.00</text:p>
          </table:table-cell>
          <table:covered-table-cell table:number-columns-repeated="3"/>
          <table:table-cell office:value-type="float" office:value="1377.17" table:number-columns-spanned="5" table:number-rows-spanned="1" table:style-name="ce74">
            <text:p>1,377.17</text:p>
          </table:table-cell>
          <table:covered-table-cell table:number-columns-repeated="4"/>
          <table:table-cell office:value-type="float" office:value="1760.28" table:number-columns-spanned="6" table:number-rows-spanned="1" table:style-name="ce74">
            <text:p>1,760.28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45" table:number-columns-spanned="3" table:number-rows-spanned="1" table:style-name="ce75">
            <text:p>245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50.49" table:number-columns-spanned="6" table:number-rows-spanned="1" table:style-name="ce75">
            <text:p>950.49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86.81" table:number-columns-spanned="6" table:number-rows-spanned="1" table:style-name="ce74">
            <text:p>1,086.81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05.22" table:number-columns-spanned="6" table:number-rows-spanned="1" table:style-name="ce75">
            <text:p>705.22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" table:number-columns-spanned="8" table:number-rows-spanned="1" table:style-name="ce75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01.13" table:number-columns-spanned="6" table:number-rows-spanned="1" table:style-name="ce75">
            <text:p>701.13</text:p>
          </table:table-cell>
          <table:covered-table-cell table:number-columns-repeated="5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75">
            <text:p>0.0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table:style-name="ce6"/>
          <table:table-cell table:number-columns-spanned="8" table:number-rows-spanned="1" table:style-name="ce61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table:style-name="ce7"/>
          <table:table-cell table:number-columns-spanned="8" table:number-rows-spanned="1" table:style-name="ce83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9">
            <text:p><text:span text:style-name="T2">APELLIDO</text:span></text:p>
          </table:table-cell>
          <table:covered-table-cell table:number-columns-repeated="2"/>
          <table:table-cell office:value-type="string" table:number-columns-spanned="7" table:number-rows-spanned="1" table:style-name="ce55">
            <text:p><text:span text:style-name="T2">APELLIDO</text:span></text:p>
          </table:table-cell>
          <table:covered-table-cell table:number-columns-repeated="6"/>
          <table:table-cell office:value-type="string" table:number-columns-spanned="8" table:number-rows-spanned="1" table:style-name="ce55">
            <text:p><text:span text:style-name="T2">NOMBRE</text:span></text:p>
          </table:table-cell>
          <table:covered-table-cell table:number-columns-repeated="7"/>
          <table:table-cell office:value-type="string" table:number-columns-spanned="11" table:number-rows-spanned="1" table:style-name="ce55">
            <text:p><text:span text:style-name="T2">SERVICI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DELGAD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ORGE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DOLORE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RTIN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OJED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STILL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UL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ATE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IDAIR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JIMENE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A</text:span><text:span text:style-name="T3"><text:s/></text:span><text:span text:style-name="T1">TERES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EYE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HERIBERT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OREN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CARLO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G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VALENC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NURIA</text:span><text:span text:style-name="T3"><text:s/></text:span><text:span text:style-name="T1">ESTH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UI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ALONSO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ENCARNACIO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ADM.</text:span><text:span text:style-name="T3"><text:s/></text:span><text:span text:style-name="T1">GRAL.</text:span><text:span text:style-name="T3"><text:s/></text:span><text:span text:style-name="T1">EDUCACION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ONZAL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ANCHE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SEGURIDAD</text:span><text:span text:style-name="T3"><text:s/></text:span><text:span text:style-name="T1">Y</text:span><text:span text:style-name="T3"><text:s/></text:span><text:span text:style-name="T1">ORDEN</text:span><text:span text:style-name="T3"><text:s/></text:span><text:span text:style-name="T1">PUBLIC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CANDELARI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MILIO</text:span><text:span text:style-name="T3"><text:s/></text:span><text:span text:style-name="T1">JOSE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NDOZ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GUSTIN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OLIN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REYE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GEL</text:span><text:span text:style-name="T3"><text:s/></text:span><text:span text:style-name="T1">ORLAND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SUAR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ANTONIO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LAZQ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EVILL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MIRNA</text:span><text:span text:style-name="T3"><text:s/></text:span><text:span text:style-name="T1">OFEL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LAZQ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EVILL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MIRNA</text:span><text:span text:style-name="T3"><text:s/></text:span><text:span text:style-name="T1">OFEL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LAZQ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EVILL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MIRNA</text:span><text:span text:style-name="T3"><text:s/></text:span><text:span text:style-name="T1">OFEL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VELAZQ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SEVILL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MIRNA</text:span><text:span text:style-name="T3"><text:s/></text:span><text:span text:style-name="T1">OFEL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7" table:number-rows-spanned="1" table:style-name="ce79">
            <text:p><text:span text:style-name="T2">CATEGORÍA</text:span></text:p>
          </table:table-cell>
          <table:covered-table-cell table:number-columns-repeated="6"/>
          <table:table-cell office:value-type="string" table:number-columns-spanned="9" table:number-rows-spanned="1" table:style-name="ce80">
            <text:p><text:span text:style-name="T2">SALARIO</text:span><text:span text:style-name="T3"><text:s/></text:span><text:span text:style-name="T2">BA</text:span><text:span text:style-name="T3"><text:s/></text:span><text:span text:style-name="T2">EXTRA</text:span></text:p>
          </table:table-cell>
          <table:covered-table-cell table:number-columns-repeated="8"/>
          <table:table-cell office:value-type="string" table:number-columns-spanned="4" table:number-rows-spanned="1" table:style-name="ce79">
            <text:p><text:span text:style-name="T2">MES</text:span></text:p>
          </table:table-cell>
          <table:covered-table-cell table:number-columns-repeated="3"/>
          <table:table-cell office:value-type="string" table:number-columns-spanned="5" table:number-rows-spanned="1" table:style-name="ce81">
            <text:p><text:span text:style-name="T2">%</text:span><text:span text:style-name="T3"><text:s/></text:span><text:span text:style-name="T2">JORNAD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590.92" table:number-columns-spanned="5" table:number-rows-spanned="1" table:style-name="ce74">
            <text:p>1,590.92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598.87" table:number-columns-spanned="5" table:number-rows-spanned="1" table:style-name="ce74">
            <text:p>1,598.8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6.8" table:number-columns-spanned="4" table:number-rows-spanned="1" table:style-name="ce75">
            <text:p>46.80</text:p>
          </table:table-cell>
          <table:covered-table-cell table:number-columns-repeated="3"/>
          <table:table-cell office:value-type="float" office:value="7.8" table:number-columns-spanned="5" table:number-rows-spanned="1" table:style-name="ce75">
            <text:p>7.8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56" table:number-columns-spanned="4" table:number-rows-spanned="1" table:style-name="ce75">
            <text:p>93.56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42.06" table:number-columns-spanned="4" table:number-rows-spanned="1" table:style-name="ce75">
            <text:p>442.06</text:p>
          </table:table-cell>
          <table:covered-table-cell table:number-columns-repeated="3"/>
          <table:table-cell office:value-type="float" office:value="80.34" table:number-columns-spanned="5" table:number-rows-spanned="1" table:style-name="ce75">
            <text:p>80.3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38.84" table:number-columns-spanned="4" table:number-rows-spanned="1" table:style-name="ce74">
            <text:p>1,638.8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891.37" table:number-columns-spanned="5" table:number-rows-spanned="1" table:style-name="ce74">
            <text:p>2,891.37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905.83" table:number-columns-spanned="5" table:number-rows-spanned="1" table:style-name="ce74">
            <text:p>2,905.8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5.02" table:number-columns-spanned="4" table:number-rows-spanned="1" table:style-name="ce75">
            <text:p>85.02</text:p>
          </table:table-cell>
          <table:covered-table-cell table:number-columns-repeated="3"/>
          <table:table-cell office:value-type="float" office:value="14.17" table:number-columns-spanned="5" table:number-rows-spanned="1" table:style-name="ce75">
            <text:p>14.17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9.97" table:number-columns-spanned="4" table:number-rows-spanned="1" table:style-name="ce75">
            <text:p>169.97</text:p>
          </table:table-cell>
          <table:covered-table-cell table:number-columns-repeated="3"/>
          <table:table-cell office:value-type="float" office:value="28.34" table:number-columns-spanned="5" table:number-rows-spanned="1" table:style-name="ce75">
            <text:p>28.3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03.23" table:number-columns-spanned="4" table:number-rows-spanned="1" table:style-name="ce75">
            <text:p>803.23</text:p>
          </table:table-cell>
          <table:covered-table-cell table:number-columns-repeated="3"/>
          <table:table-cell office:value-type="float" office:value="145.97999999999999" table:number-columns-spanned="5" table:number-rows-spanned="1" table:style-name="ce75">
            <text:p>145.98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78.47" table:number-columns-spanned="4" table:number-rows-spanned="1" table:style-name="ce74">
            <text:p>2,978.4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86.39" table:number-columns-spanned="5" table:number-rows-spanned="1" table:style-name="ce74">
            <text:p>2,386.3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064.52" table:number-columns-spanned="5" table:number-rows-spanned="1" table:style-name="ce74">
            <text:p>3,064.52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0.2" table:number-columns-spanned="4" table:number-rows-spanned="1" table:style-name="ce75">
            <text:p>70.20</text:p>
          </table:table-cell>
          <table:covered-table-cell table:number-columns-repeated="3"/>
          <table:table-cell office:value-type="float" office:value="11.7" table:number-columns-spanned="5" table:number-rows-spanned="1" table:style-name="ce75">
            <text:p>11.7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9.44" table:number-columns-spanned="4" table:number-rows-spanned="1" table:style-name="ce75">
            <text:p>169.44</text:p>
          </table:table-cell>
          <table:covered-table-cell table:number-columns-repeated="3"/>
          <table:table-cell office:value-type="float" office:value="13.99" table:number-columns-spanned="5" table:number-rows-spanned="1" table:style-name="ce75">
            <text:p>13.99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59.98" table:number-columns-spanned="4" table:number-rows-spanned="1" table:style-name="ce75">
            <text:p>759.98</text:p>
          </table:table-cell>
          <table:covered-table-cell table:number-columns-repeated="3"/>
          <table:table-cell office:value-type="float" office:value="136.91" table:number-columns-spanned="5" table:number-rows-spanned="1" table:style-name="ce75">
            <text:p>136.91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722.83" table:number-columns-spanned="5" table:number-rows-spanned="1" table:style-name="ce75">
            <text:p>722.83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726.44" table:number-columns-spanned="5" table:number-rows-spanned="1" table:style-name="ce75">
            <text:p>726.4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.24" table:number-columns-spanned="4" table:number-rows-spanned="1" table:style-name="ce75">
            <text:p>21.24</text:p>
          </table:table-cell>
          <table:covered-table-cell table:number-columns-repeated="3"/>
          <table:table-cell office:value-type="float" office:value="3.54" table:number-columns-spanned="5" table:number-rows-spanned="1" table:style-name="ce75">
            <text:p>3.5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2.47" table:number-columns-spanned="4" table:number-rows-spanned="1" table:style-name="ce75">
            <text:p>42.47</text:p>
          </table:table-cell>
          <table:covered-table-cell table:number-columns-repeated="3"/>
          <table:table-cell office:value-type="float" office:value="7.08" table:number-columns-spanned="5" table:number-rows-spanned="1" table:style-name="ce75">
            <text:p>7.08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00.84" table:number-columns-spanned="4" table:number-rows-spanned="1" table:style-name="ce75">
            <text:p>200.84</text:p>
          </table:table-cell>
          <table:covered-table-cell table:number-columns-repeated="3"/>
          <table:table-cell office:value-type="float" office:value="36.5" table:number-columns-spanned="5" table:number-rows-spanned="1" table:style-name="ce75">
            <text:p>36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44.6" table:number-columns-spanned="4" table:number-rows-spanned="1" table:style-name="ce75">
            <text:p>744.6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86.39" table:number-columns-spanned="5" table:number-rows-spanned="1" table:style-name="ce74">
            <text:p>2,386.3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98.3200000000002" table:number-columns-spanned="5" table:number-rows-spanned="1" table:style-name="ce74">
            <text:p>2,398.32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0.2" table:number-columns-spanned="4" table:number-rows-spanned="1" table:style-name="ce75">
            <text:p>70.20</text:p>
          </table:table-cell>
          <table:covered-table-cell table:number-columns-repeated="3"/>
          <table:table-cell office:value-type="float" office:value="11.7" table:number-columns-spanned="5" table:number-rows-spanned="1" table:style-name="ce75">
            <text:p>11.7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9.65" table:number-columns-spanned="4" table:number-rows-spanned="1" table:style-name="ce75">
            <text:p>129.65</text:p>
          </table:table-cell>
          <table:covered-table-cell table:number-columns-repeated="3"/>
          <table:table-cell office:value-type="float" office:value="22.33" table:number-columns-spanned="5" table:number-rows-spanned="1" table:style-name="ce75">
            <text:p>22.3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62.77" table:number-columns-spanned="4" table:number-rows-spanned="1" table:style-name="ce75">
            <text:p>662.77</text:p>
          </table:table-cell>
          <table:covered-table-cell table:number-columns-repeated="3"/>
          <table:table-cell office:value-type="float" office:value="120.47" table:number-columns-spanned="5" table:number-rows-spanned="1" table:style-name="ce75">
            <text:p>120.4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458.2800000000002" table:number-columns-spanned="4" table:number-rows-spanned="1" table:style-name="ce74">
            <text:p>2,458.2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81.85" table:number-columns-spanned="5" table:number-rows-spanned="1" table:style-name="ce74">
            <text:p>3,181.8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197.76" table:number-columns-spanned="5" table:number-rows-spanned="1" table:style-name="ce74">
            <text:p>3,197.7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6" table:number-columns-spanned="4" table:number-rows-spanned="1" table:style-name="ce75">
            <text:p>93.60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87.12" table:number-columns-spanned="4" table:number-rows-spanned="1" table:style-name="ce75">
            <text:p>187.12</text:p>
          </table:table-cell>
          <table:covered-table-cell table:number-columns-repeated="3"/>
          <table:table-cell office:value-type="float" office:value="31.2" table:number-columns-spanned="5" table:number-rows-spanned="1" table:style-name="ce75">
            <text:p>31.2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84.02" table:number-columns-spanned="4" table:number-rows-spanned="1" table:style-name="ce75">
            <text:p>884.02</text:p>
          </table:table-cell>
          <table:covered-table-cell table:number-columns-repeated="3"/>
          <table:table-cell office:value-type="float" office:value="160.66" table:number-columns-spanned="5" table:number-rows-spanned="1" table:style-name="ce75">
            <text:p>160.6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81.85" table:number-columns-spanned="4" table:number-rows-spanned="1" table:style-name="ce74">
            <text:p>3,181.8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678.92" table:number-columns-spanned="5" table:number-rows-spanned="1" table:style-name="ce74">
            <text:p>1,678.92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618.3000000000002" table:number-columns-spanned="5" table:number-rows-spanned="1" table:style-name="ce74">
            <text:p>2,618.3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.540000000000006" table:number-columns-spanned="4" table:number-rows-spanned="1" table:style-name="ce75">
            <text:p>72.54</text:p>
          </table:table-cell>
          <table:covered-table-cell table:number-columns-repeated="3"/>
          <table:table-cell office:value-type="float" office:value="12.83" table:number-columns-spanned="5" table:number-rows-spanned="1" table:style-name="ce75">
            <text:p>12.8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9.97" table:number-columns-spanned="4" table:number-rows-spanned="1" table:style-name="ce75">
            <text:p>169.97</text:p>
          </table:table-cell>
          <table:covered-table-cell table:number-columns-repeated="3"/>
          <table:table-cell office:value-type="float" office:value="28.34" table:number-columns-spanned="5" table:number-rows-spanned="1" table:style-name="ce75">
            <text:p>28.3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825.98" table:number-columns-spanned="4" table:number-rows-spanned="1" table:style-name="ce75">
            <text:p>825.98</text:p>
          </table:table-cell>
          <table:covered-table-cell table:number-columns-repeated="3"/>
          <table:table-cell office:value-type="float" office:value="108.45" table:number-columns-spanned="5" table:number-rows-spanned="1" table:style-name="ce75">
            <text:p>108.45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891.37" table:number-columns-spanned="4" table:number-rows-spanned="1" table:style-name="ce74">
            <text:p>2,891.3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05.83" table:number-columns-spanned="4" table:number-rows-spanned="1" table:style-name="ce74">
            <text:p>2,905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978.47" table:number-columns-spanned="4" table:number-rows-spanned="1" table:style-name="ce74">
            <text:p>2,978.4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381.83" table:number-columns-spanned="5" table:number-rows-spanned="1" table:style-name="ce74">
            <text:p>3,381.83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398.74" table:number-columns-spanned="5" table:number-rows-spanned="1" table:style-name="ce74">
            <text:p>3,398.7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99.48" table:number-columns-spanned="4" table:number-rows-spanned="1" table:style-name="ce75">
            <text:p>99.48</text:p>
          </table:table-cell>
          <table:covered-table-cell table:number-columns-repeated="3"/>
          <table:table-cell office:value-type="float" office:value="16.579999999999998" table:number-columns-spanned="5" table:number-rows-spanned="1" table:style-name="ce75">
            <text:p>16.58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198.88" table:number-columns-spanned="4" table:number-rows-spanned="1" table:style-name="ce75">
            <text:p>198.88</text:p>
          </table:table-cell>
          <table:covered-table-cell table:number-columns-repeated="3"/>
          <table:table-cell office:value-type="float" office:value="33.159999999999997" table:number-columns-spanned="5" table:number-rows-spanned="1" table:style-name="ce75">
            <text:p>33.1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939.53" table:number-columns-spanned="4" table:number-rows-spanned="1" table:style-name="ce75">
            <text:p>939.53</text:p>
          </table:table-cell>
          <table:covered-table-cell table:number-columns-repeated="3"/>
          <table:table-cell office:value-type="float" office:value="170.75" table:number-columns-spanned="5" table:number-rows-spanned="1" table:style-name="ce75">
            <text:p>170.75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81.83" table:number-columns-spanned="4" table:number-rows-spanned="1" table:style-name="ce74">
            <text:p>3,381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98.74" table:number-columns-spanned="4" table:number-rows-spanned="1" table:style-name="ce74">
            <text:p>3,398.7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98.74" table:number-columns-spanned="4" table:number-rows-spanned="1" table:style-name="ce74">
            <text:p>3,398.7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98.74" table:number-columns-spanned="4" table:number-rows-spanned="1" table:style-name="ce74">
            <text:p>3,398.7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98.74" table:number-columns-spanned="4" table:number-rows-spanned="1" table:style-name="ce74">
            <text:p>3,398.7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398.74" table:number-columns-spanned="4" table:number-rows-spanned="1" table:style-name="ce74">
            <text:p>3,398.7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DIRECTORA</text:span><text:span text:style-name="T3"><text:s/></text:span><text:span text:style-name="T1">ESCUE</text:span></text:p>
          </table:table-cell>
          <table:covered-table-cell table:number-columns-repeated="6"/>
          <table:table-cell office:value-type="float" office:value="3483.7" table:number-columns-spanned="4" table:number-rows-spanned="1" table:style-name="ce74">
            <text:p>3,483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472.78" table:number-columns-spanned="5" table:number-rows-spanned="1" table:style-name="ce74">
            <text:p>3,472.78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879.58" table:number-columns-spanned="5" table:number-rows-spanned="1" table:style-name="ce74">
            <text:p>2,879.58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8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01.64" table:number-columns-spanned="4" table:number-rows-spanned="1" table:style-name="ce75">
            <text:p>101.64</text:p>
          </table:table-cell>
          <table:covered-table-cell table:number-columns-repeated="3"/>
          <table:table-cell office:value-type="float" office:value="14.12" table:number-columns-spanned="5" table:number-rows-spanned="1" table:style-name="ce75">
            <text:p>14.12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954.96" table:number-columns-spanned="4" table:number-rows-spanned="1" table:style-name="ce75">
            <text:p>954.96</text:p>
          </table:table-cell>
          <table:covered-table-cell table:number-columns-repeated="3"/>
          <table:table-cell office:value-type="float" office:value="159.16" table:number-columns-spanned="5" table:number-rows-spanned="1" table:style-name="ce75">
            <text:p>159.16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55.5" table:number-columns-spanned="4" table:number-rows-spanned="1" table:style-name="ce74">
            <text:p>3,455.5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72.78" table:number-columns-spanned="4" table:number-rows-spanned="1" table:style-name="ce74">
            <text:p>3,472.7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72.78" table:number-columns-spanned="4" table:number-rows-spanned="1" table:style-name="ce74">
            <text:p>3,472.7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72.78" table:number-columns-spanned="4" table:number-rows-spanned="1" table:style-name="ce74">
            <text:p>3,472.7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72.78" table:number-columns-spanned="4" table:number-rows-spanned="1" table:style-name="ce74">
            <text:p>3,472.7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472.78" table:number-columns-spanned="4" table:number-rows-spanned="1" table:style-name="ce74">
            <text:p>3,472.7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559.6" table:number-columns-spanned="4" table:number-rows-spanned="1" table:style-name="ce74">
            <text:p>3,559.6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062.34" table:number-columns-spanned="5" table:number-rows-spanned="1" table:style-name="ce74">
            <text:p>3,062.34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077.65" table:number-columns-spanned="5" table:number-rows-spanned="1" table:style-name="ce74">
            <text:p>3,077.65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90.06" table:number-columns-spanned="4" table:number-rows-spanned="1" table:style-name="ce75">
            <text:p>90.06</text:p>
          </table:table-cell>
          <table:covered-table-cell table:number-columns-repeated="3"/>
          <table:table-cell office:value-type="float" office:value="15.01" table:number-columns-spanned="5" table:number-rows-spanned="1" table:style-name="ce75">
            <text:p>15.01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80.05" table:number-columns-spanned="4" table:number-rows-spanned="1" table:style-name="ce75">
            <text:p>180.05</text:p>
          </table:table-cell>
          <table:covered-table-cell table:number-columns-repeated="3"/>
          <table:table-cell office:value-type="float" office:value="30.02" table:number-columns-spanned="5" table:number-rows-spanned="1" table:style-name="ce75">
            <text:p>30.02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781.64" table:number-columns-spanned="4" table:number-rows-spanned="1" table:style-name="ce75">
            <text:p>781.64</text:p>
          </table:table-cell>
          <table:covered-table-cell table:number-columns-repeated="3"/>
          <table:table-cell office:value-type="float" office:value="154.63999999999999" table:number-columns-spanned="5" table:number-rows-spanned="1" table:style-name="ce75">
            <text:p>154.6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62.34" table:number-columns-spanned="4" table:number-rows-spanned="1" table:style-name="ce74">
            <text:p>3,062.3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77.65" table:number-columns-spanned="4" table:number-rows-spanned="1" table:style-name="ce74">
            <text:p>3,077.6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77.65" table:number-columns-spanned="4" table:number-rows-spanned="1" table:style-name="ce74">
            <text:p>3,077.6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77.65" table:number-columns-spanned="4" table:number-rows-spanned="1" table:style-name="ce74">
            <text:p>3,077.6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77.65" table:number-columns-spanned="4" table:number-rows-spanned="1" table:style-name="ce74">
            <text:p>3,077.6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07.77" table:number-columns-spanned="4" table:number-rows-spanned="1" table:style-name="ce75">
            <text:p>307.7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14.52" table:number-columns-spanned="5" table:number-rows-spanned="1" table:style-name="ce74">
            <text:p>2,314.52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26.09" table:number-columns-spanned="5" table:number-rows-spanned="1" table:style-name="ce74">
            <text:p>2,326.09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68.099999999999994" table:number-columns-spanned="4" table:number-rows-spanned="1" table:style-name="ce75">
            <text:p>68.10</text:p>
          </table:table-cell>
          <table:covered-table-cell table:number-columns-repeated="3"/>
          <table:table-cell office:value-type="float" office:value="11.35" table:number-columns-spanned="5" table:number-rows-spanned="1" table:style-name="ce75">
            <text:p>11.35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36.13999999999999" table:number-columns-spanned="4" table:number-rows-spanned="1" table:style-name="ce75">
            <text:p>136.14</text:p>
          </table:table-cell>
          <table:covered-table-cell table:number-columns-repeated="3"/>
          <table:table-cell office:value-type="float" office:value="22.7" table:number-columns-spanned="5" table:number-rows-spanned="1" table:style-name="ce75">
            <text:p>22.7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642.95000000000005" table:number-columns-spanned="4" table:number-rows-spanned="1" table:style-name="ce75">
            <text:p>642.95</text:p>
          </table:table-cell>
          <table:covered-table-cell table:number-columns-repeated="3"/>
          <table:table-cell office:value-type="float" office:value="116.85" table:number-columns-spanned="5" table:number-rows-spanned="1" table:style-name="ce75">
            <text:p>116.85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14.52" table:number-columns-spanned="4" table:number-rows-spanned="1" table:style-name="ce74">
            <text:p>2,314.5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26.09" table:number-columns-spanned="4" table:number-rows-spanned="1" table:style-name="ce74">
            <text:p>2,326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26.09" table:number-columns-spanned="4" table:number-rows-spanned="1" table:style-name="ce74">
            <text:p>2,326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26.09" table:number-columns-spanned="4" table:number-rows-spanned="1" table:style-name="ce74">
            <text:p>2,326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26.09" table:number-columns-spanned="4" table:number-rows-spanned="1" table:style-name="ce74">
            <text:p>2,326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26.09" table:number-columns-spanned="4" table:number-rows-spanned="1" table:style-name="ce74">
            <text:p>2,326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384.2399999999998" table:number-columns-spanned="4" table:number-rows-spanned="1" table:style-name="ce74">
            <text:p>2,384.2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748.35" table:number-columns-spanned="5" table:number-rows-spanned="1" table:style-name="ce74">
            <text:p>1,748.3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757.09" table:number-columns-spanned="5" table:number-rows-spanned="1" table:style-name="ce74">
            <text:p>1,757.09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51.42" table:number-columns-spanned="4" table:number-rows-spanned="1" table:style-name="ce75">
            <text:p>51.42</text:p>
          </table:table-cell>
          <table:covered-table-cell table:number-columns-repeated="3"/>
          <table:table-cell office:value-type="float" office:value="8.57" table:number-columns-spanned="5" table:number-rows-spanned="1" table:style-name="ce75">
            <text:p>8.57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02.8" table:number-columns-spanned="4" table:number-rows-spanned="1" table:style-name="ce75">
            <text:p>102.80</text:p>
          </table:table-cell>
          <table:covered-table-cell table:number-columns-repeated="3"/>
          <table:table-cell office:value-type="float" office:value="17.14" table:number-columns-spanned="5" table:number-rows-spanned="1" table:style-name="ce75">
            <text:p>17.1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485.69" table:number-columns-spanned="4" table:number-rows-spanned="1" table:style-name="ce75">
            <text:p>485.69</text:p>
          </table:table-cell>
          <table:covered-table-cell table:number-columns-repeated="3"/>
          <table:table-cell office:value-type="float" office:value="88.27" table:number-columns-spanned="5" table:number-rows-spanned="1" table:style-name="ce75">
            <text:p>88.2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801.02" table:number-columns-spanned="4" table:number-rows-spanned="1" table:style-name="ce74">
            <text:p>1,801.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748.35" table:number-columns-spanned="5" table:number-rows-spanned="1" table:style-name="ce74">
            <text:p>1,748.35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757.09" table:number-columns-spanned="5" table:number-rows-spanned="1" table:style-name="ce74">
            <text:p>1,757.09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51.42" table:number-columns-spanned="4" table:number-rows-spanned="1" table:style-name="ce75">
            <text:p>51.42</text:p>
          </table:table-cell>
          <table:covered-table-cell table:number-columns-repeated="3"/>
          <table:table-cell office:value-type="float" office:value="8.57" table:number-columns-spanned="5" table:number-rows-spanned="1" table:style-name="ce75">
            <text:p>8.57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02.8" table:number-columns-spanned="4" table:number-rows-spanned="1" table:style-name="ce75">
            <text:p>102.80</text:p>
          </table:table-cell>
          <table:covered-table-cell table:number-columns-repeated="3"/>
          <table:table-cell office:value-type="float" office:value="17.14" table:number-columns-spanned="5" table:number-rows-spanned="1" table:style-name="ce75">
            <text:p>17.1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485.69" table:number-columns-spanned="4" table:number-rows-spanned="1" table:style-name="ce75">
            <text:p>485.69</text:p>
          </table:table-cell>
          <table:covered-table-cell table:number-columns-repeated="3"/>
          <table:table-cell office:value-type="float" office:value="88.27" table:number-columns-spanned="5" table:number-rows-spanned="1" table:style-name="ce75">
            <text:p>88.2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48.35" table:number-columns-spanned="4" table:number-rows-spanned="1" table:style-name="ce74">
            <text:p>1,748.3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757.09" table:number-columns-spanned="4" table:number-rows-spanned="1" table:style-name="ce74">
            <text:p>1,757.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1801.02" table:number-columns-spanned="4" table:number-rows-spanned="1" table:style-name="ce74">
            <text:p>1,801.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1.54" table:number-columns-spanned="5" table:number-rows-spanned="1" table:style-name="ce75">
            <text:p>11.5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461.65" table:number-columns-spanned="5" table:number-rows-spanned="1" table:style-name="ce75">
            <text:p>461.65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2769.89" table:number-columns-spanned="4" table:number-rows-spanned="1" table:style-name="ce74">
            <text:p>2,769.8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82">
            <text:p><text:span text:style-name="T1">PERSONAL</text:span><text:span text:style-name="T3"><text:s/></text:span><text:span text:style-name="T1">CONFIA</text:span></text:p>
          </table:table-cell>
          <table:covered-table-cell table:number-columns-repeated="6"/>
          <table:table-cell office:value-type="float" office:value="3154.59" table:number-columns-spanned="4" table:number-rows-spanned="1" table:style-name="ce74">
            <text:p>3,154.5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29" table:number-rows-spanned="1" table:style-name="ce58">
            <text:p><text:span text:style-name="T2">APELLIDO</text:span><text:span text:style-name="T3"><text:s text:c="10"/></text:span><text:span text:style-name="T2">APELLIDO</text:span><text:span text:style-name="T3"><text:s text:c="11"/></text:span><text:span text:style-name="T2">NOMBRE</text:span><text:span text:style-name="T3"><text:s text:c="23"/></text:span><text:span text:style-name="T2">SERVICIO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ENIT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LIAN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TONIO</text:span><text:span text:style-name="T3"><text:s/></text:span><text:span text:style-name="T1">MARIA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BOLAÑ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ELGADO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ANCOR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GUERR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MENDOZ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INMACULADA</text:span><text:span text:style-name="T3"><text:s/></text:span><text:span text:style-name="T1">VALER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EDEROS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3">
            <text:p><text:span text:style-name="T1">NICOLA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MIRANDA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GUERRA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ULISES</text:span><text:span text:style-name="T3"><text:s/></text:span><text:span text:style-name="T1">DAVID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PERDOMO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BOLANOS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CRISTIAN</text:span><text:span text:style-name="T3"><text:s/></text:span><text:span text:style-name="T1">JESUS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1">RODRIGUEZ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DIAZ</text:span></text:p>
          </table:table-cell>
          <table:covered-table-cell table:number-columns-repeated="6"/>
          <table:table-cell office:value-type="string" table:number-columns-spanned="8" table:number-rows-spanned="1" table:style-name="ce78">
            <text:p><text:span text:style-name="T1">ELEAZAR</text:span><text:span text:style-name="T3"><text:s/></text:span><text:span text:style-name="T1">MIGUEL</text:span></text:p>
          </table:table-cell>
          <table:covered-table-cell table:number-columns-repeated="7"/>
          <table:table-cell office:value-type="string" table:number-columns-spanned="11" table:number-rows-spanned="1" table:style-name="ce78">
            <text:p><text:span text:style-name="T1">ORGANOS</text:span><text:span text:style-name="T3"><text:s/></text:span><text:span text:style-name="T1">DE</text:span><text:span text:style-name="T3"><text:s/></text:span><text:span text:style-name="T1">GOBIERNO</text:span></text:p>
          </table:table-cell>
          <table:covered-table-cell table:number-columns-repeated="10"/>
          <table:table-cell table:number-columns-repeated="16355"/>
        </table:table-row>
        <table:table-row table:style-name="ro1">
          <table:table-cell office:value-type="string" table:number-columns-spanned="7" table:number-rows-spanned="1" table:style-name="ce79">
            <text:p><text:span text:style-name="T2">CATEGORÍA</text:span></text:p>
          </table:table-cell>
          <table:covered-table-cell table:number-columns-repeated="6"/>
          <table:table-cell office:value-type="string" table:number-columns-spanned="9" table:number-rows-spanned="1" table:style-name="ce80">
            <text:p><text:span text:style-name="T2">SALARIO</text:span><text:span text:style-name="T3"><text:s/></text:span><text:span text:style-name="T2">BA</text:span><text:span text:style-name="T3"><text:s/></text:span><text:span text:style-name="T2">EXTRA</text:span></text:p>
          </table:table-cell>
          <table:covered-table-cell table:number-columns-repeated="8"/>
          <table:table-cell office:value-type="string" table:number-columns-spanned="4" table:number-rows-spanned="1" table:style-name="ce79">
            <text:p><text:span text:style-name="T2">MES</text:span></text:p>
          </table:table-cell>
          <table:covered-table-cell table:number-columns-repeated="3"/>
          <table:table-cell office:value-type="string" table:number-columns-spanned="5" table:number-rows-spanned="1" table:style-name="ce81">
            <text:p><text:span text:style-name="T2">%</text:span><text:span text:style-name="T3"><text:s/></text:span><text:span text:style-name="T2">JORNAD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590.92" table:number-columns-spanned="5" table:number-rows-spanned="1" table:style-name="ce74">
            <text:p>1,590.92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1598.87" table:number-columns-spanned="5" table:number-rows-spanned="1" table:style-name="ce74">
            <text:p>1,598.8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6.8" table:number-columns-spanned="4" table:number-rows-spanned="1" table:style-name="ce75">
            <text:p>46.80</text:p>
          </table:table-cell>
          <table:covered-table-cell table:number-columns-repeated="3"/>
          <table:table-cell office:value-type="float" office:value="7.8" table:number-columns-spanned="5" table:number-rows-spanned="1" table:style-name="ce75">
            <text:p>7.8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93.56" table:number-columns-spanned="4" table:number-rows-spanned="1" table:style-name="ce75">
            <text:p>93.56</text:p>
          </table:table-cell>
          <table:covered-table-cell table:number-columns-repeated="3"/>
          <table:table-cell office:value-type="float" office:value="15.6" table:number-columns-spanned="5" table:number-rows-spanned="1" table:style-name="ce75">
            <text:p>15.6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42.06" table:number-columns-spanned="4" table:number-rows-spanned="1" table:style-name="ce75">
            <text:p>442.06</text:p>
          </table:table-cell>
          <table:covered-table-cell table:number-columns-repeated="3"/>
          <table:table-cell office:value-type="float" office:value="80.34" table:number-columns-spanned="5" table:number-rows-spanned="1" table:style-name="ce75">
            <text:p>80.3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0.92" table:number-columns-spanned="4" table:number-rows-spanned="1" table:style-name="ce74">
            <text:p>1,59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598.87" table:number-columns-spanned="4" table:number-rows-spanned="1" table:style-name="ce74">
            <text:p>1,598.8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38.84" table:number-columns-spanned="4" table:number-rows-spanned="1" table:style-name="ce74">
            <text:p>1,638.8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50" table:number-columns-spanned="5" table:number-rows-spanned="1" table:style-name="ce75">
            <text:p>5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86.39" table:number-columns-spanned="5" table:number-rows-spanned="1" table:style-name="ce74">
            <text:p>2,386.3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3064.52" table:number-columns-spanned="5" table:number-rows-spanned="1" table:style-name="ce74">
            <text:p>3,064.52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0.2" table:number-columns-spanned="4" table:number-rows-spanned="1" table:style-name="ce75">
            <text:p>70.20</text:p>
          </table:table-cell>
          <table:covered-table-cell table:number-columns-repeated="3"/>
          <table:table-cell office:value-type="float" office:value="11.7" table:number-columns-spanned="5" table:number-rows-spanned="1" table:style-name="ce75">
            <text:p>11.7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69.44" table:number-columns-spanned="4" table:number-rows-spanned="1" table:style-name="ce75">
            <text:p>169.44</text:p>
          </table:table-cell>
          <table:covered-table-cell table:number-columns-repeated="3"/>
          <table:table-cell office:value-type="float" office:value="13.99" table:number-columns-spanned="5" table:number-rows-spanned="1" table:style-name="ce75">
            <text:p>13.99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59.98" table:number-columns-spanned="4" table:number-rows-spanned="1" table:style-name="ce75">
            <text:p>759.98</text:p>
          </table:table-cell>
          <table:covered-table-cell table:number-columns-repeated="3"/>
          <table:table-cell office:value-type="float" office:value="136.91" table:number-columns-spanned="5" table:number-rows-spanned="1" table:style-name="ce75">
            <text:p>136.91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197.76" table:number-columns-spanned="4" table:number-rows-spanned="1" table:style-name="ce74">
            <text:p>3,197.7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3277.7" table:number-columns-spanned="4" table:number-rows-spanned="1" table:style-name="ce74">
            <text:p>3,277.7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722.83" table:number-columns-spanned="5" table:number-rows-spanned="1" table:style-name="ce75">
            <text:p>722.83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726.44" table:number-columns-spanned="5" table:number-rows-spanned="1" table:style-name="ce75">
            <text:p>726.44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.24" table:number-columns-spanned="4" table:number-rows-spanned="1" table:style-name="ce75">
            <text:p>21.24</text:p>
          </table:table-cell>
          <table:covered-table-cell table:number-columns-repeated="3"/>
          <table:table-cell office:value-type="float" office:value="3.54" table:number-columns-spanned="5" table:number-rows-spanned="1" table:style-name="ce75">
            <text:p>3.54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42.47" table:number-columns-spanned="4" table:number-rows-spanned="1" table:style-name="ce75">
            <text:p>42.47</text:p>
          </table:table-cell>
          <table:covered-table-cell table:number-columns-repeated="3"/>
          <table:table-cell office:value-type="float" office:value="7.08" table:number-columns-spanned="5" table:number-rows-spanned="1" table:style-name="ce75">
            <text:p>7.08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00.84" table:number-columns-spanned="4" table:number-rows-spanned="1" table:style-name="ce75">
            <text:p>200.84</text:p>
          </table:table-cell>
          <table:covered-table-cell table:number-columns-repeated="3"/>
          <table:table-cell office:value-type="float" office:value="36.5" table:number-columns-spanned="5" table:number-rows-spanned="1" table:style-name="ce75">
            <text:p>36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2.83" table:number-columns-spanned="4" table:number-rows-spanned="1" table:style-name="ce75">
            <text:p>722.8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26.44" table:number-columns-spanned="4" table:number-rows-spanned="1" table:style-name="ce75">
            <text:p>726.44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44.6" table:number-columns-spanned="4" table:number-rows-spanned="1" table:style-name="ce75">
            <text:p>744.6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25" table:number-columns-spanned="5" table:number-rows-spanned="1" table:style-name="ce75">
            <text:p>2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68.4899999999998" table:number-columns-spanned="5" table:number-rows-spanned="1" table:style-name="ce74">
            <text:p>2,168.4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79.33" table:number-columns-spanned="5" table:number-rows-spanned="1" table:style-name="ce74">
            <text:p>2,179.33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3.78" table:number-columns-spanned="4" table:number-rows-spanned="1" table:style-name="ce75">
            <text:p>63.78</text:p>
          </table:table-cell>
          <table:covered-table-cell table:number-columns-repeated="3"/>
          <table:table-cell office:value-type="float" office:value="10.63" table:number-columns-spanned="5" table:number-rows-spanned="1" table:style-name="ce75">
            <text:p>10.6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7.51" table:number-columns-spanned="4" table:number-rows-spanned="1" table:style-name="ce75">
            <text:p>127.51</text:p>
          </table:table-cell>
          <table:covered-table-cell table:number-columns-repeated="3"/>
          <table:table-cell office:value-type="float" office:value="21.26" table:number-columns-spanned="5" table:number-rows-spanned="1" table:style-name="ce75">
            <text:p>21.26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02.51" table:number-columns-spanned="4" table:number-rows-spanned="1" table:style-name="ce75">
            <text:p>602.51</text:p>
          </table:table-cell>
          <table:covered-table-cell table:number-columns-repeated="3"/>
          <table:table-cell office:value-type="float" office:value="109.5" table:number-columns-spanned="5" table:number-rows-spanned="1" table:style-name="ce75">
            <text:p>109.5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68.4899999999998" table:number-columns-spanned="4" table:number-rows-spanned="1" table:style-name="ce74">
            <text:p>2,168.4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179.33" table:number-columns-spanned="4" table:number-rows-spanned="1" table:style-name="ce74">
            <text:p>2,179.33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233.81" table:number-columns-spanned="4" table:number-rows-spanned="1" table:style-name="ce74">
            <text:p>2,233.81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86.39" table:number-columns-spanned="5" table:number-rows-spanned="1" table:style-name="ce74">
            <text:p>2,386.39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398.3200000000002" table:number-columns-spanned="5" table:number-rows-spanned="1" table:style-name="ce74">
            <text:p>2,398.32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70.2" table:number-columns-spanned="4" table:number-rows-spanned="1" table:style-name="ce75">
            <text:p>70.20</text:p>
          </table:table-cell>
          <table:covered-table-cell table:number-columns-repeated="3"/>
          <table:table-cell office:value-type="float" office:value="11.7" table:number-columns-spanned="5" table:number-rows-spanned="1" table:style-name="ce75">
            <text:p>11.7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129.65" table:number-columns-spanned="4" table:number-rows-spanned="1" table:style-name="ce75">
            <text:p>129.65</text:p>
          </table:table-cell>
          <table:covered-table-cell table:number-columns-repeated="3"/>
          <table:table-cell office:value-type="float" office:value="22.33" table:number-columns-spanned="5" table:number-rows-spanned="1" table:style-name="ce75">
            <text:p>22.33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662.77" table:number-columns-spanned="4" table:number-rows-spanned="1" table:style-name="ce75">
            <text:p>662.77</text:p>
          </table:table-cell>
          <table:covered-table-cell table:number-columns-repeated="3"/>
          <table:table-cell office:value-type="float" office:value="120.47" table:number-columns-spanned="5" table:number-rows-spanned="1" table:style-name="ce75">
            <text:p>120.47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" table:number-columns-spanned="4" table:number-rows-spanned="1" table:style-name="ce77">
            <text:p>0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2" table:number-columns-spanned="4" table:number-rows-spanned="1" table:style-name="ce77">
            <text:p>0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3" table:number-columns-spanned="4" table:number-rows-spanned="1" table:style-name="ce77">
            <text:p>03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4" table:number-columns-spanned="4" table:number-rows-spanned="1" table:style-name="ce77">
            <text:p>04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5" table:number-columns-spanned="4" table:number-rows-spanned="1" table:style-name="ce77">
            <text:p>05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86.39" table:number-columns-spanned="4" table:number-rows-spanned="1" table:style-name="ce74">
            <text:p>2,386.39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6" table:number-columns-spanned="4" table:number-rows-spanned="1" table:style-name="ce77">
            <text:p>06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7" table:number-columns-spanned="4" table:number-rows-spanned="1" table:style-name="ce77">
            <text:p>07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8" table:number-columns-spanned="4" table:number-rows-spanned="1" table:style-name="ce77">
            <text:p>08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9" table:number-columns-spanned="4" table:number-rows-spanned="1" table:style-name="ce77">
            <text:p>09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0" table:number-columns-spanned="4" table:number-rows-spanned="1" table:style-name="ce76">
            <text:p>10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398.3200000000002" table:number-columns-spanned="4" table:number-rows-spanned="1" table:style-name="ce74">
            <text:p>2,398.3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1" table:number-columns-spanned="4" table:number-rows-spanned="1" table:style-name="ce76">
            <text:p>11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73">
            <text:p><text:span text:style-name="T1">CONCEJALES</text:span></text:p>
          </table:table-cell>
          <table:covered-table-cell table:number-columns-repeated="6"/>
          <table:table-cell office:value-type="float" office:value="2458.2800000000002" table:number-columns-spanned="4" table:number-rows-spanned="1" table:style-name="ce74">
            <text:p>2,458.28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12" table:number-columns-spanned="4" table:number-rows-spanned="1" table:style-name="ce76">
            <text:p>12</text:p>
          </table:table-cell>
          <table:covered-table-cell table:number-columns-repeated="3"/>
          <table:table-cell office:value-type="float" office:value="75" table:number-columns-spanned="5" table:number-rows-spanned="1" table:style-name="ce75">
            <text:p>75.00</text:p>
          </table:table-cell>
          <table:covered-table-cell table:number-columns-repeated="4"/>
          <table:table-cell table:number-columns-repeated="16359"/>
        </table:table-row>
        <table:table-row table:number-rows-repeated="1046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0T06:24:35Z</meta:creation-date>
    <dc:date>2026-05-20T06:24:38Z</dc:date>
    <meta:editing-duration>PT0S</meta:editing-duration>
  </office:meta>
</office:document-meta>
</file>